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件標" style:master-page-name="MP0" style:family="paragraph">
      <style:paragraph-properties fo:break-before="page" style:snap-to-layout-grid="false" fo:text-align="justify" fo:line-height="145%"/>
      <style:text-properties style:font-name="標楷體" style:font-size-complex="14pt"/>
    </style:style>
    <style:style style:name="P3" style:parent-style-name="附件標" style:family="paragraph">
      <style:paragraph-properties style:snap-to-layout-grid="false" fo:line-height="145%"/>
      <style:text-properties style:font-name="標楷體" fo:font-weight="bold" style:font-weight-asian="bold" style:font-size-complex="14pt"/>
    </style:style>
    <style:style style:name="P4" style:parent-style-name="Standard" style:family="paragraph">
      <style:paragraph-properties style:snap-to-layout-grid="false" fo:line-height="145%"/>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style:font-name-complex="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P24" style:parent-style-name="Standard" style:family="paragraph">
      <style:paragraph-properties style:snap-to-layout-grid="false" fo:text-align="end" fo:line-height="145%" fo:margin-left="2.3333in" fo:text-indent="-0.3333in">
        <style:tab-stops/>
      </style:paragraph-properties>
      <style:text-properties style:font-name="標楷體"/>
    </style:style>
    <style:style style:name="P25" style:parent-style-name="Standard" style:family="paragraph">
      <style:paragraph-properties style:snap-to-layout-grid="false" fo:line-height="145%" fo:text-indent="0.1944in"/>
      <style:text-properties style:font-name="標楷體" fo:font-size="14pt" style:font-size-asian="14pt" style:font-size-complex="14pt"/>
    </style:style>
    <style:style style:name="P26" style:parent-style-name="Standard" style:family="paragraph">
      <style:paragraph-properties style:snap-to-layout-grid="false" fo:line-height="145%"/>
      <style:text-properties style:font-name="標楷體" fo:font-size="14pt" style:font-size-asian="14pt" style:font-size-complex="14pt"/>
    </style:style>
    <style:style style:name="P27" style:parent-style-name="註一" style:family="paragraph">
      <style:paragraph-properties style:snap-to-layout-grid="false" fo:line-height="145%" fo:margin-left="0.5854in" fo:text-indent="-0.5854in">
        <style:tab-stops/>
      </style:paragraph-properties>
      <style:text-properties style:font-name="標楷體" fo:font-size="14pt" style:font-size-asian="14pt" style:font-size-complex="14pt"/>
    </style:style>
    <style:style style:name="P28" style:parent-style-name="壹文" style:family="paragraph">
      <style:paragraph-properties style:snap-to-layout-grid="false" fo:line-height="145%" fo:margin-left="0.7875in" fo:text-indent="-0.5888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壹文" style:family="paragraph">
      <style:paragraph-properties style:snap-to-layout-grid="false" fo:line-height="145%" fo:margin-left="0.7875in" fo:text-indent="-0.5888in">
        <style:tab-stops/>
      </style:paragraph-properties>
    </style:style>
    <style:style style:name="T31" style:parent-style-name="預設段落字型" style:family="text">
      <style:text-properties style:font-name="標楷體" fo:font-size="14pt" style:font-size-asian="14pt" style:font-size-complex="14pt"/>
    </style:style>
    <style:style style:name="P32" style:parent-style-name="壹文" style:family="paragraph">
      <style:paragraph-properties style:snap-to-layout-grid="false" fo:line-height="145%" fo:margin-left="0.7875in" fo:text-indent="-0.5888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壹文" style:family="paragraph">
      <style:paragraph-properties style:snap-to-layout-grid="false" fo:line-height="145%" fo:margin-left="0.7875in" fo:text-indent="-0.5888in">
        <style:tab-stops/>
      </style:paragraph-properties>
    </style:style>
    <style:style style:name="T43" style:parent-style-name="預設段落字型" style:family="text">
      <style:text-properties style:font-name="標楷體" fo:font-size="14pt" style:font-size-asian="14pt" style:font-size-complex="14pt"/>
    </style:style>
    <style:style style:name="P44" style:parent-style-name="註一" style:family="paragraph">
      <style:paragraph-properties style:snap-to-layout-grid="false" fo:line-height="145%" fo:margin-left="0.5854in" fo:text-indent="-0.5854in">
        <style:tab-stops/>
      </style:paragraph-properties>
      <style:text-properties style:font-name="標楷體" fo:font-size="14pt" style:font-size-asian="14pt" style:font-size-complex="14pt"/>
    </style:style>
    <style:style style:name="P45" style:parent-style-name="壹文" style:family="paragraph">
      <style:paragraph-properties style:snap-to-layout-grid="false" fo:line-height="145%" fo:margin-left="0.75in" fo:text-indent="-0.5833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style:font-name-complex="標楷體" fo:font-size="14pt" style:font-size-asian="14pt" style:font-size-complex="14pt"/>
    </style:style>
    <style:style style:name="P48" style:parent-style-name="壹文" style:family="paragraph">
      <style:paragraph-properties style:snap-to-layout-grid="false" fo:line-height="145%" fo:margin-left="0.75in" fo:text-indent="-0.5833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style:font-name-complex="新細明體, PMingLiU" fo:font-size="14pt" style:font-size-asian="14pt" style:font-size-complex="14pt"/>
    </style:style>
    <style:style style:name="T55" style:parent-style-name="預設段落字型" style:family="text">
      <style:text-properties style:font-name="標楷體" style:font-name-complex="新細明體, PMingLiU" fo:font-size="14pt" style:font-size-asian="14pt" style:font-size-complex="14pt"/>
    </style:style>
    <style:style style:name="T56" style:parent-style-name="預設段落字型" style:family="text">
      <style:text-properties style:font-name="標楷體" style:font-name-complex="新細明體, PMingLiU" fo:font-size="14pt" style:font-size-asian="14pt" style:font-size-complex="14pt"/>
    </style:style>
    <style:style style:name="T57" style:parent-style-name="預設段落字型" style:family="text">
      <style:text-properties style:font-name="標楷體" style:font-name-complex="新細明體, PMingLiU" fo:font-size="14pt" style:font-size-asian="14pt" style:font-size-complex="14pt"/>
    </style:style>
    <style:style style:name="T58" style:parent-style-name="預設段落字型" style:family="text">
      <style:text-properties style:font-name="標楷體" style:font-name-complex="新細明體, PMingLiU" fo:font-size="14pt" style:font-size-asian="14pt" style:font-size-complex="14pt"/>
    </style:style>
    <style:style style:name="T59" style:parent-style-name="預設段落字型" style:family="text">
      <style:text-properties style:font-name="標楷體" style:font-name-complex="新細明體, PMingLiU" fo:font-size="14pt" style:font-size-asian="14pt" style:font-size-complex="14pt"/>
    </style:style>
    <style:style style:name="T60" style:parent-style-name="預設段落字型" style:family="text">
      <style:text-properties style:font-name="標楷體" style:font-name-complex="新細明體, PMingLiU" fo:font-size="14pt" style:font-size-asian="14pt" style:font-size-complex="14pt"/>
    </style:style>
    <style:style style:name="T61" style:parent-style-name="預設段落字型" style:family="text">
      <style:text-properties style:font-name="標楷體" style:font-name-complex="新細明體, PMingLiU" fo:font-size="14pt" style:font-size-asian="14pt" style:font-size-complex="14pt"/>
    </style:style>
    <style:style style:name="T62" style:parent-style-name="預設段落字型" style:family="text">
      <style:text-properties style:font-name="標楷體" style:font-name-complex="新細明體, PMingLiU"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壹文" style:family="paragraph">
      <style:paragraph-properties style:snap-to-layout-grid="false" fo:line-height="145%" fo:margin-left="0.75in" fo:text-indent="-0.5833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style:font-name-complex="新細明體, PMingLiU" fo:font-size="14pt" style:font-size-asian="14pt" style:font-size-complex="14pt"/>
    </style:style>
    <style:style style:name="T80" style:parent-style-name="預設段落字型" style:family="text">
      <style:text-properties style:font-name="標楷體" style:font-name-complex="新細明體, PMingLiU" fo:font-size="14pt" style:font-size-asian="14pt" style:font-size-complex="14pt"/>
    </style:style>
    <style:style style:name="T81" style:parent-style-name="預設段落字型" style:family="text">
      <style:text-properties style:font-name="標楷體" style:font-name-complex="新細明體, PMingLiU" fo:font-size="14pt" style:font-size-asian="14pt" style:font-size-complex="14pt"/>
    </style:style>
    <style:style style:name="T82" style:parent-style-name="預設段落字型" style:family="text">
      <style:text-properties style:font-name="標楷體" style:font-name-complex="新細明體, PMingLiU" fo:font-size="14pt" style:font-size-asian="14pt" style:font-size-complex="14pt"/>
    </style:style>
    <style:style style:name="T83" style:parent-style-name="預設段落字型" style:family="text">
      <style:text-properties style:font-name="標楷體" style:font-name-complex="新細明體, PMingLiU"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style:font-name-complex="新細明體, PMingLiU"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註一" style:family="paragraph">
      <style:paragraph-properties style:snap-to-layout-grid="false" fo:line-height="145%" fo:margin-left="0.5854in" fo:text-indent="-0.5854in">
        <style:tab-stops/>
      </style:paragraph-properties>
    </style:style>
    <style:style style:name="T88" style:parent-style-name="預設段落字型" style:family="text">
      <style:text-properties style:font-name="標楷體" fo:font-size="14pt" style:font-size-asian="14pt" style:font-size-complex="14pt"/>
    </style:style>
    <style:style style:name="P89" style:parent-style-name="壹文" style:family="paragraph">
      <style:paragraph-properties style:snap-to-layout-grid="false" fo:line-height="145%" fo:margin-left="0.75in" fo:text-indent="-0.5833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style:font-name-complex="新細明體, PMingLiU" fo:font-size="14pt" style:font-size-asian="14pt" style:font-size-complex="14pt"/>
    </style:style>
    <style:style style:name="T92" style:parent-style-name="預設段落字型" style:family="text">
      <style:text-properties style:font-name="標楷體" style:font-name-complex="新細明體, PMingLiU"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font-name-complex="標楷體" fo:font-size="14pt" style:font-size-asian="14pt" style:font-size-complex="14pt"/>
    </style:style>
    <style:style style:name="T95" style:parent-style-name="預設段落字型" style:family="text">
      <style:text-properties style:font-name="標楷體" style:font-name-complex="新細明體, PMingLiU"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壹文" style:family="paragraph">
      <style:paragraph-properties style:snap-to-layout-grid="false" fo:line-height="145%" fo:margin-left="0.75in" fo:text-indent="-0.5833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註一" style:family="paragraph">
      <style:paragraph-properties style:snap-to-layout-grid="false" fo:line-height="145%" fo:margin-left="0.5833in" fo:text-indent="-0.3868in">
        <style:tab-stops/>
      </style:paragraph-properties>
    </style:style>
    <style:style style:name="T102" style:parent-style-name="預設段落字型" style:family="text">
      <style:text-properties style:font-name="標楷體" fo:font-size="14pt" style:font-size-asian="14pt" style:font-size-complex="14pt"/>
    </style:style>
    <style:style style:name="P103" style:parent-style-name="壹文" style:family="paragraph">
      <style:paragraph-properties style:snap-to-layout-grid="false" fo:line-height="145%" fo:margin-left="0.6881in">
        <style:tab-stops/>
      </style:paragraph-properties>
    </style:style>
    <style:style style:name="T104" style:parent-style-name="預設段落字型" style:family="text">
      <style:text-properties style:font-name="標楷體" fo:font-size="14pt" style:font-size-asian="14pt" style:font-size-complex="14pt"/>
    </style:style>
    <style:style style:name="P105" style:parent-style-name="壹文" style:family="paragraph">
      <style:paragraph-properties style:snap-to-layout-grid="false" fo:line-height="145%" fo:margin-left="0.75in" fo:text-indent="-0.5833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style:font-name-complex="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註一" style:family="paragraph">
      <style:paragraph-properties style:snap-to-layout-grid="false" fo:line-height="145%" fo:margin-left="0.5833in" fo:text-indent="-0.3868in">
        <style:tab-stops/>
      </style:paragraph-properties>
    </style:style>
    <style:style style:name="T123" style:parent-style-name="預設段落字型" style:family="text">
      <style:text-properties style:font-name="標楷體" fo:font-size="14pt" style:font-size-asian="14pt" style:font-size-complex="14pt"/>
    </style:style>
    <style:style style:name="P124" style:parent-style-name="註一" style:family="paragraph">
      <style:paragraph-properties style:snap-to-layout-grid="false" fo:line-height="145%" fo:margin-left="0.7868in" fo:text-indent="0.0006in">
        <style:tab-stops/>
      </style:paragraph-properties>
      <style:text-properties style:font-name="標楷體" fo:font-size="14pt" style:font-size-asian="14pt" style:font-size-complex="14pt"/>
    </style:style>
    <style:style style:name="P125" style:parent-style-name="註一" style:family="paragraph">
      <style:paragraph-properties style:snap-to-layout-grid="false" fo:line-height="145%" fo:margin-left="0.5833in" fo:text-indent="-0.3868in">
        <style:tab-stops/>
      </style:paragraph-properties>
    </style:style>
    <style:style style:name="T126" style:parent-style-name="預設段落字型" style:family="text">
      <style:text-properties style:font-name="標楷體" fo:font-size="14pt" style:font-size-asian="14pt" style:font-size-complex="14pt"/>
    </style:style>
    <style:style style:name="P127" style:parent-style-name="壹文" style:family="paragraph">
      <style:paragraph-properties style:snap-to-layout-grid="false" fo:line-height="145%" fo:margin-left="0.7868in">
        <style:tab-stops/>
      </style:paragraph-properties>
      <style:text-properties style:font-name="標楷體" fo:font-size="14pt" style:font-size-asian="14pt" style:font-size-complex="14pt"/>
    </style:style>
    <style:style style:name="P128" style:parent-style-name="註一" style:family="paragraph">
      <style:paragraph-properties style:snap-to-layout-grid="false" fo:line-height="145%" fo:margin-left="0.3888in" fo:text-indent="-0.3888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壹文" style:family="paragraph">
      <style:paragraph-properties style:snap-to-layout-grid="false" fo:line-height="145%" fo:margin-left="0.7875in" fo:text-indent="-0.5888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style:font-name-complex="標楷體" fo:font-size="14pt" style:font-size-asian="14pt" style:font-size-complex="14pt"/>
    </style:style>
    <style:style style:name="T134" style:parent-style-name="預設段落字型" style:family="text">
      <style:text-properties style:font-name="標楷體" style:font-name-complex="標楷體" fo:font-size="14pt" style:font-size-asian="14pt" style:font-size-complex="14pt"/>
    </style:style>
    <style:style style:name="T135" style:parent-style-name="預設段落字型" style:family="text">
      <style:text-properties style:font-name="標楷體" style:font-name-complex="標楷體" fo:font-size="14pt" style:font-size-asian="14pt" style:font-size-complex="14pt"/>
    </style:style>
    <style:style style:name="T136" style:parent-style-name="預設段落字型" style:family="text">
      <style:text-properties style:font-name="標楷體" style:font-name-complex="標楷體" fo:font-size="14pt" style:font-size-asian="14pt" style:font-size-complex="14pt"/>
    </style:style>
    <style:style style:name="T137" style:parent-style-name="預設段落字型" style:family="text">
      <style:text-properties style:font-name="標楷體" style:font-name-complex="標楷體" fo:font-size="14pt" style:font-size-asian="14pt" style:font-size-complex="14pt"/>
    </style:style>
    <style:style style:name="T138" style:parent-style-name="預設段落字型" style:family="text">
      <style:text-properties style:font-name="標楷體" style:font-name-complex="標楷體" fo:font-size="14pt" style:font-size-asian="14pt" style:font-size-complex="14pt"/>
    </style:style>
    <style:style style:name="T139" style:parent-style-name="預設段落字型" style:family="text">
      <style:text-properties style:font-name="標楷體" style:font-name-complex="標楷體" fo:font-size="14pt" style:font-size-asian="14pt" style:font-size-complex="14pt"/>
    </style:style>
    <style:style style:name="T140" style:parent-style-name="預設段落字型" style:family="text">
      <style:text-properties style:font-name="標楷體" style:font-name-complex="標楷體" fo:font-size="14pt" style:font-size-asian="14pt" style:font-size-complex="14pt"/>
    </style:style>
    <style:style style:name="T141" style:parent-style-name="預設段落字型" style:family="text">
      <style:text-properties style:font-name="標楷體" style:font-name-complex="標楷體" fo:font-size="14pt" style:font-size-asian="14pt" style:font-size-complex="14pt"/>
    </style:style>
    <style:style style:name="P142" style:parent-style-name="壹文" style:family="paragraph">
      <style:paragraph-properties style:snap-to-layout-grid="false" fo:line-height="145%" fo:margin-left="0.7875in" fo:text-indent="-0.5888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style:font-name-complex="標楷體" fo:font-size="14pt" style:font-size-asian="14pt" style:font-size-complex="14pt"/>
    </style:style>
    <style:style style:name="T145" style:parent-style-name="預設段落字型" style:family="text">
      <style:text-properties style:font-name="標楷體" style:font-name-complex="標楷體" fo:font-size="14pt" style:font-size-asian="14pt" style:font-size-complex="14pt"/>
    </style:style>
    <style:style style:name="T146" style:parent-style-name="預設段落字型" style:family="text">
      <style:text-properties style:font-name="標楷體" style:font-name-complex="標楷體" fo:font-size="14pt" style:font-size-asian="14pt" style:font-size-complex="14pt"/>
    </style:style>
    <style:style style:name="T147" style:parent-style-name="預設段落字型" style:family="text">
      <style:text-properties style:font-name="標楷體" style:font-name-complex="標楷體" fo:font-size="14pt" style:font-size-asian="14pt" style:font-size-complex="14pt"/>
    </style:style>
    <style:style style:name="T148" style:parent-style-name="預設段落字型" style:family="text">
      <style:text-properties style:font-name="標楷體" style:font-name-complex="標楷體" fo:font-size="14pt" style:font-size-asian="14pt" style:font-size-complex="14pt"/>
    </style:style>
    <style:style style:name="T149" style:parent-style-name="預設段落字型" style:family="text">
      <style:text-properties style:font-name="標楷體" style:font-name-complex="標楷體" fo:font-size="14pt" style:font-size-asian="14pt" style:font-size-complex="14pt"/>
    </style:style>
    <style:style style:name="T150" style:parent-style-name="預設段落字型" style:family="text">
      <style:text-properties style:font-name="標楷體" style:font-name-complex="標楷體" fo:font-size="14pt" style:font-size-asian="14pt" style:font-size-complex="14pt"/>
    </style:style>
    <style:style style:name="T151" style:parent-style-name="預設段落字型" style:family="text">
      <style:text-properties style:font-name="標楷體" style:font-name-complex="標楷體" fo:font-size="14pt" style:font-size-asian="14pt" style:font-size-complex="14pt"/>
    </style:style>
    <style:style style:name="T152" style:parent-style-name="預設段落字型" style:family="text">
      <style:text-properties style:font-name="標楷體" style:font-name-complex="標楷體" fo:font-size="14pt" style:font-size-asian="14pt" style:font-size-complex="14pt"/>
    </style:style>
    <style:style style:name="T153" style:parent-style-name="預設段落字型" style:family="text">
      <style:text-properties style:font-name="標楷體" style:font-name-complex="標楷體" fo:font-size="14pt" style:font-size-asian="14pt" style:font-size-complex="14pt"/>
    </style:style>
    <style:style style:name="P154" style:parent-style-name="壹文" style:family="paragraph">
      <style:paragraph-properties style:snap-to-layout-grid="false" fo:line-height="145%" fo:margin-left="0.7875in" fo:text-indent="-0.5888in">
        <style:tab-stops/>
      </style:paragraph-properties>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style:font-name-complex="標楷體" fo:font-size="14pt" style:font-size-asian="14pt" style:font-size-complex="14pt"/>
    </style:style>
    <style:style style:name="P157" style:parent-style-name="壹文" style:family="paragraph">
      <style:paragraph-properties style:snap-to-layout-grid="false" fo:line-height="145%" fo:margin-left="0.7875in" fo:text-indent="-0.5888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style:font-name-complex="標楷體" fo:font-size="14pt" style:font-size-asian="14pt" style:font-size-complex="14pt"/>
    </style:style>
    <style:style style:name="P161" style:parent-style-name="壹文" style:family="paragraph">
      <style:paragraph-properties style:snap-to-layout-grid="false" fo:line-height="145%" fo:margin-left="0.7875in" fo:text-indent="-0.5888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style:font-name-complex="標楷體" fo:font-size="14pt" style:font-size-asian="14pt" style:font-size-complex="14pt"/>
    </style:style>
    <style:style style:name="T164" style:parent-style-name="預設段落字型" style:family="text">
      <style:text-properties style:font-name="標楷體" style:font-name-complex="標楷體" fo:font-size="14pt" style:font-size-asian="14pt" style:font-size-complex="14pt"/>
    </style:style>
    <style:style style:name="T165" style:parent-style-name="預設段落字型" style:family="text">
      <style:text-properties style:font-name="標楷體" style:font-name-complex="標楷體" fo:font-size="14pt" style:font-size-asian="14pt" style:font-size-complex="14pt"/>
    </style:style>
    <style:style style:name="T166" style:parent-style-name="預設段落字型" style:family="text">
      <style:text-properties style:font-name="標楷體" style:font-name-complex="標楷體" fo:font-size="14pt" style:font-size-asian="14pt" style:font-size-complex="14pt"/>
    </style:style>
    <style:style style:name="P167" style:parent-style-name="註一" style:family="paragraph">
      <style:paragraph-properties style:snap-to-layout-grid="false" fo:line-height="145%" fo:margin-left="0.5854in" fo:text-indent="-0.5854in">
        <style:tab-stops/>
      </style:paragraph-properties>
    </style:style>
    <style:style style:name="T168" style:parent-style-name="預設段落字型" style:family="text">
      <style:text-properties style:font-name="標楷體" fo:font-size="14pt" style:font-size-asian="14pt" style:font-size-complex="14pt"/>
    </style:style>
    <style:style style:name="P169" style:parent-style-name="壹文" style:family="paragraph">
      <style:paragraph-properties style:snap-to-layout-grid="false" fo:line-height="145%" fo:margin-left="0.5555in" fo:text-indent="-0.3888in">
        <style:tab-stops/>
      </style:paragraph-properties>
    </style:style>
    <style:style style:name="T170" style:parent-style-name="預設段落字型" style:family="text">
      <style:text-properties style:font-name="標楷體" fo:font-size="14pt" style:font-size-asian="14pt" style:font-size-complex="14pt"/>
    </style:style>
    <style:style style:name="P171"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172" style:parent-style-name="預設段落字型" style:family="text">
      <style:text-properties style:font-name="標楷體" style:font-name-complex="標楷體" fo:font-size="14pt" style:font-size-asian="14pt" style:font-size-complex="14pt"/>
    </style:style>
    <style:style style:name="T173" style:parent-style-name="預設段落字型" style:family="text">
      <style:text-properties style:font-name="標楷體" style:font-name-complex="標楷體" fo:font-size="14pt" style:font-size-asian="14pt" style:font-size-complex="14pt"/>
    </style:style>
    <style:style style:name="P174"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175" style:parent-style-name="預設段落字型" style:family="text">
      <style:text-properties style:font-name="標楷體" style:font-name-complex="標楷體" fo:font-size="14pt" style:font-size-asian="14pt" style:font-size-complex="14pt"/>
    </style:style>
    <style:style style:name="T176" style:parent-style-name="預設段落字型" style:family="text">
      <style:text-properties style:font-name="標楷體" style:font-name-complex="標楷體" fo:font-size="14pt" style:font-size-asian="14pt" style:font-size-complex="14pt"/>
    </style:style>
    <style:style style:name="P177"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178" style:parent-style-name="預設段落字型" style:family="text">
      <style:text-properties style:font-name="標楷體" style:font-name-complex="標楷體" fo:font-size="14pt" style:font-size-asian="14pt" style:font-size-complex="14pt"/>
    </style:style>
    <style:style style:name="T179" style:parent-style-name="預設段落字型" style:family="text">
      <style:text-properties style:font-name="標楷體" style:font-name-complex="標楷體" fo:font-size="14pt" style:font-size-asian="14pt" style:font-size-complex="14pt"/>
    </style:style>
    <style:style style:name="T180" style:parent-style-name="預設段落字型" style:family="text">
      <style:text-properties style:font-name="標楷體" style:font-name-complex="標楷體" fo:font-size="14pt" style:font-size-asian="14pt" style:font-size-complex="14pt"/>
    </style:style>
    <style:style style:name="T181" style:parent-style-name="預設段落字型" style:family="text">
      <style:text-properties style:font-name="標楷體" style:font-name-complex="標楷體" fo:font-size="14pt" style:font-size-asian="14pt" style:font-size-complex="14pt"/>
    </style:style>
    <style:style style:name="T182" style:parent-style-name="預設段落字型" style:family="text">
      <style:text-properties style:font-name="標楷體" style:font-name-complex="標楷體" fo:font-size="14pt" style:font-size-asian="14pt" style:font-size-complex="14pt"/>
    </style:style>
    <style:style style:name="T183" style:parent-style-name="預設段落字型" style:family="text">
      <style:text-properties style:font-name="標楷體" style:font-name-complex="標楷體" fo:font-size="14pt" style:font-size-asian="14pt" style:font-size-complex="14pt"/>
    </style:style>
    <style:style style:name="T184" style:parent-style-name="預設段落字型" style:family="text">
      <style:text-properties style:font-name="標楷體" style:font-name-complex="標楷體" fo:font-size="14pt" style:font-size-asian="14pt" style:font-size-complex="14pt"/>
    </style:style>
    <style:style style:name="P185"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186" style:parent-style-name="預設段落字型" style:family="text">
      <style:text-properties style:font-name="標楷體" style:font-name-complex="標楷體" fo:font-size="14pt" style:font-size-asian="14pt" style:font-size-complex="14pt"/>
    </style:style>
    <style:style style:name="T187" style:parent-style-name="預設段落字型" style:family="text">
      <style:text-properties style:font-name="標楷體" style:font-name-complex="標楷體"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style>
    <style:style style:name="T189" style:parent-style-name="預設段落字型" style:family="text">
      <style:text-properties style:font-name="標楷體" style:font-name-complex="標楷體" fo:font-size="14pt" style:font-size-asian="14pt" style:font-size-complex="14pt"/>
    </style:style>
    <style:style style:name="T190" style:parent-style-name="預設段落字型" style:family="text">
      <style:text-properties style:font-name="標楷體" style:font-name-complex="標楷體" fo:font-size="14pt" style:font-size-asian="14pt" style:font-size-complex="14pt"/>
    </style:style>
    <style:style style:name="T191" style:parent-style-name="預設段落字型" style:family="text">
      <style:text-properties style:font-name="標楷體" style:font-name-complex="標楷體" fo:font-size="14pt" style:font-size-asian="14pt" style:font-size-complex="14pt"/>
    </style:style>
    <style:style style:name="P192" style:parent-style-name="壹文" style:family="paragraph">
      <style:paragraph-properties style:snap-to-layout-grid="false" fo:line-height="145%" fo:margin-left="0.5555in" fo:text-indent="-0.3888in">
        <style:tab-stops/>
      </style:paragraph-properties>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style:font-name-complex="標楷體" fo:font-size="14pt" style:font-size-asian="14pt" style:font-size-complex="14pt"/>
    </style:style>
    <style:style style:name="P195"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196" style:parent-style-name="預設段落字型" style:family="text">
      <style:text-properties style:font-name="標楷體" style:font-name-complex="標楷體" fo:font-size="14pt" style:font-size-asian="14pt" style:font-size-complex="14pt"/>
    </style:style>
    <style:style style:name="T197" style:parent-style-name="預設段落字型" style:family="text">
      <style:text-properties style:font-name="標楷體" style:font-name-complex="標楷體" fo:font-size="14pt" style:font-size-asian="14pt" style:font-size-complex="14pt"/>
    </style:style>
    <style:style style:name="T198" style:parent-style-name="預設段落字型" style:family="text">
      <style:text-properties style:font-name="標楷體" style:font-name-complex="標楷體" fo:font-size="14pt" style:font-size-asian="14pt" style:font-size-complex="14pt"/>
    </style:style>
    <style:style style:name="T199" style:parent-style-name="預設段落字型" style:family="text">
      <style:text-properties style:font-name="標楷體" style:font-name-complex="標楷體" fo:font-size="14pt" style:font-size-asian="14pt" style:font-size-complex="14pt"/>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font-size="14pt" style:font-size-asian="14pt" style:font-size-complex="14pt"/>
    </style:style>
    <style:style style:name="T202" style:parent-style-name="預設段落字型" style:family="text">
      <style:text-properties style:font-name="標楷體" style:font-name-complex="標楷體" fo:font-size="14pt" style:font-size-asian="14pt" style:font-size-complex="14pt"/>
    </style:style>
    <style:style style:name="P203"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04" style:parent-style-name="預設段落字型" style:family="text">
      <style:text-properties style:font-name="標楷體" style:font-name-complex="標楷體" fo:font-size="14pt" style:font-size-asian="14pt" style:font-size-complex="14pt"/>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style>
    <style:style style:name="T207" style:parent-style-name="預設段落字型" style:family="text">
      <style:text-properties style:font-name="標楷體" style:font-name-complex="標楷體" fo:font-size="14pt" style:font-size-asian="14pt" style:font-size-complex="14pt"/>
    </style:style>
    <style:style style:name="T208" style:parent-style-name="預設段落字型" style:family="text">
      <style:text-properties style:font-name="標楷體" style:font-name-complex="標楷體" fo:font-size="14pt" style:font-size-asian="14pt" style:font-size-complex="14pt"/>
    </style:style>
    <style:style style:name="P209"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10" style:parent-style-name="預設段落字型" style:family="text">
      <style:text-properties style:font-name="標楷體" style:font-name-complex="標楷體" fo:font-size="14pt" style:font-size-asian="14pt" style:font-size-complex="14pt"/>
    </style:style>
    <style:style style:name="T211" style:parent-style-name="預設段落字型" style:family="text">
      <style:text-properties style:font-name="標楷體" style:font-name-complex="標楷體" fo:font-size="14pt" style:font-size-asian="14pt" style:font-size-complex="14pt"/>
    </style:style>
    <style:style style:name="T212" style:parent-style-name="預設段落字型" style:family="text">
      <style:text-properties style:font-name="標楷體" style:font-name-complex="標楷體" fo:font-size="14pt" style:font-size-asian="14pt" style:font-size-complex="14pt"/>
    </style:style>
    <style:style style:name="T213" style:parent-style-name="預設段落字型" style:family="text">
      <style:text-properties style:font-name="標楷體" style:font-name-complex="標楷體" fo:font-size="14pt" style:font-size-asian="14pt" style:font-size-complex="14pt"/>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style>
    <style:style style:name="T216" style:parent-style-name="預設段落字型" style:family="text">
      <style:text-properties style:font-name="標楷體" style:font-name-complex="標楷體" fo:font-size="14pt" style:font-size-asian="14pt" style:font-size-complex="14pt"/>
    </style:style>
    <style:style style:name="T217" style:parent-style-name="預設段落字型" style:family="text">
      <style:text-properties style:font-name="標楷體" style:font-name-complex="標楷體" fo:font-size="14pt" style:font-size-asian="14pt" style:font-size-complex="14pt"/>
    </style:style>
    <style:style style:name="P218"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19" style:parent-style-name="預設段落字型" style:family="text">
      <style:text-properties style:font-name="標楷體" style:font-name-complex="標楷體" fo:font-size="14pt" style:font-size-asian="14pt" style:font-size-complex="14pt"/>
    </style:style>
    <style:style style:name="T220" style:parent-style-name="預設段落字型" style:family="text">
      <style:text-properties style:font-name="標楷體" style:font-name-complex="標楷體"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T224" style:parent-style-name="預設段落字型" style:family="text">
      <style:text-properties style:font-name="標楷體" style:font-name-complex="標楷體" fo:font-size="14pt" style:font-size-asian="14pt" style:font-size-complex="14pt"/>
    </style:style>
    <style:style style:name="P225"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26" style:parent-style-name="預設段落字型" style:family="text">
      <style:text-properties style:font-name="標楷體" style:font-name-complex="標楷體" fo:font-size="14pt" style:font-size-asian="14pt" style:font-size-complex="14pt"/>
    </style:style>
    <style:style style:name="T227" style:parent-style-name="預設段落字型" style:family="text">
      <style:text-properties style:font-name="標楷體" style:font-name-complex="標楷體" fo:font-size="14pt" style:font-size-asian="14pt" style:font-size-complex="14pt"/>
    </style:style>
    <style:style style:name="T228" style:parent-style-name="預設段落字型" style:family="text">
      <style:text-properties style:font-name="標楷體" style:font-name-complex="標楷體" fo:font-size="14pt" style:font-size-asian="14pt" style:font-size-complex="14pt"/>
    </style:style>
    <style:style style:name="T229" style:parent-style-name="預設段落字型" style:family="text">
      <style:text-properties style:font-name="標楷體" style:font-name-complex="標楷體" fo:font-size="14pt" style:font-size-asian="14pt" style:font-size-complex="14pt"/>
    </style:style>
    <style:style style:name="T230" style:parent-style-name="預設段落字型" style:family="text">
      <style:text-properties style:font-name="標楷體" style:font-name-complex="標楷體"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P232"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33" style:parent-style-name="預設段落字型" style:family="text">
      <style:text-properties style:font-name="標楷體" style:font-name-complex="標楷體" fo:font-size="14pt" style:font-size-asian="14pt" style:font-size-complex="14pt"/>
    </style:style>
    <style:style style:name="T234" style:parent-style-name="預設段落字型" style:family="text">
      <style:text-properties style:font-name="標楷體" style:font-name-complex="標楷體" fo:font-size="14pt" style:font-size-asian="14pt" style:font-size-complex="14pt"/>
    </style:style>
    <style:style style:name="P235" style:parent-style-name="壹文" style:family="paragraph">
      <style:paragraph-properties style:snap-to-layout-grid="false" fo:line-height="145%" fo:margin-left="0.75in" fo:text-indent="-0.5833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style:font-name-complex="標楷體" fo:font-size="14pt" style:font-size-asian="14pt" style:font-size-complex="14pt"/>
    </style:style>
    <style:style style:name="P238"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style:font-name-complex="標楷體" fo:font-size="14pt" style:font-size-asian="14pt" style:font-size-complex="14pt"/>
    </style:style>
    <style:style style:name="P242"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43" style:parent-style-name="預設段落字型" style:family="text">
      <style:text-properties style:font-name="標楷體" style:font-name-complex="標楷體" fo:font-size="14pt" style:font-size-asian="14pt" style:font-size-complex="14pt"/>
    </style:style>
    <style:style style:name="T244" style:parent-style-name="預設段落字型" style:family="text">
      <style:text-properties style:font-name="標楷體" style:font-name-complex="標楷體" fo:font-size="14pt" style:font-size-asian="14pt" style:font-size-complex="14pt"/>
    </style:style>
    <style:style style:name="T245" style:parent-style-name="預設段落字型" style:family="text">
      <style:text-properties style:font-name="標楷體" style:font-name-complex="標楷體" fo:font-size="14pt" style:font-size-asian="14pt" style:font-size-complex="14pt"/>
    </style:style>
    <style:style style:name="P246"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47" style:parent-style-name="預設段落字型" style:family="text">
      <style:text-properties style:font-name="標楷體" style:font-name-complex="標楷體" fo:font-size="14pt" style:font-size-asian="14pt" style:font-size-complex="14pt"/>
    </style:style>
    <style:style style:name="T248" style:parent-style-name="預設段落字型" style:family="text">
      <style:text-properties style:font-name="標楷體" style:font-name-complex="標楷體" fo:font-size="14pt" style:font-size-asian="14pt" style:font-size-complex="14pt"/>
    </style:style>
    <style:style style:name="T249" style:parent-style-name="預設段落字型" style:family="text">
      <style:text-properties style:font-name="標楷體" style:font-name-complex="標楷體" fo:font-size="14pt" style:font-size-asian="14pt" style:font-size-complex="14pt"/>
    </style:style>
    <style:style style:name="T250" style:parent-style-name="預設段落字型" style:family="text">
      <style:text-properties style:font-name="標楷體" style:font-name-complex="標楷體" fo:font-size="14pt" style:font-size-asian="14pt" style:font-size-complex="14pt"/>
    </style:style>
    <style:style style:name="T251" style:parent-style-name="預設段落字型" style:family="text">
      <style:text-properties style:font-name="標楷體" style:font-name-complex="標楷體" fo:font-size="14pt" style:font-size-asian="14pt" style:font-size-complex="14pt"/>
    </style:style>
    <style:style style:name="T252" style:parent-style-name="預設段落字型" style:family="text">
      <style:text-properties style:font-name="標楷體" style:font-name-complex="標楷體" fo:font-size="14pt" style:font-size-asian="14pt" style:font-size-complex="14pt"/>
    </style:style>
    <style:style style:name="T253" style:parent-style-name="預設段落字型" style:family="text">
      <style:text-properties style:font-name="標楷體" style:font-name-complex="標楷體" fo:font-size="14pt" style:font-size-asian="14pt" style:font-size-complex="14pt"/>
    </style:style>
    <style:style style:name="P254"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55" style:parent-style-name="預設段落字型" style:family="text">
      <style:text-properties style:font-name="標楷體" style:font-name-complex="標楷體" fo:font-size="14pt" style:font-size-asian="14pt" style:font-size-complex="14pt"/>
    </style:style>
    <style:style style:name="T256" style:parent-style-name="預設段落字型" style:family="text">
      <style:text-properties style:font-name="標楷體" style:font-name-complex="標楷體" fo:font-size="14pt" style:font-size-asian="14pt" style:font-size-complex="14pt"/>
    </style:style>
    <style:style style:name="T257" style:parent-style-name="預設段落字型" style:family="text">
      <style:text-properties style:font-name="標楷體" style:font-name-complex="標楷體" fo:font-size="14pt" style:font-size-asian="14pt" style:font-size-complex="14pt"/>
    </style:style>
    <style:style style:name="T258" style:parent-style-name="預設段落字型" style:family="text">
      <style:text-properties style:font-name="標楷體" style:font-name-complex="標楷體" fo:font-size="14pt" style:font-size-asian="14pt" style:font-size-complex="14pt"/>
    </style:style>
    <style:style style:name="T259" style:parent-style-name="預設段落字型" style:family="text">
      <style:text-properties style:font-name="標楷體" style:font-name-complex="標楷體" fo:font-size="14pt" style:font-size-asian="14pt" style:font-size-complex="14pt"/>
    </style:style>
    <style:style style:name="T260" style:parent-style-name="預設段落字型" style:family="text">
      <style:text-properties style:font-name="標楷體" style:font-name-complex="標楷體" fo:font-size="14pt" style:font-size-asian="14pt" style:font-size-complex="14pt"/>
    </style:style>
    <style:style style:name="P261"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62" style:parent-style-name="預設段落字型" style:family="text">
      <style:text-properties style:font-name="標楷體" style:font-name-complex="標楷體" fo:font-size="14pt" style:font-size-asian="14pt" style:font-size-complex="14pt"/>
    </style:style>
    <style:style style:name="T263" style:parent-style-name="預設段落字型" style:family="text">
      <style:text-properties style:font-name="標楷體" style:font-name-complex="標楷體" fo:font-size="14pt" style:font-size-asian="14pt" style:font-size-complex="14pt"/>
    </style:style>
    <style:style style:name="P264" style:parent-style-name="壹文" style:family="paragraph">
      <style:paragraph-properties style:snap-to-layout-grid="false" fo:line-height="145%" fo:margin-left="0.5555in" fo:text-indent="-0.3888in">
        <style:tab-stops/>
      </style:paragraph-propertie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style:font-name-complex="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style:font-name-complex="標楷體" fo:font-size="14pt" style:font-size-asian="14pt" style:font-size-complex="14pt"/>
    </style:style>
    <style:style style:name="P269"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70" style:parent-style-name="預設段落字型" style:family="text">
      <style:text-properties style:font-name="標楷體" style:font-name-complex="標楷體" fo:font-size="14pt" style:font-size-asian="14pt" style:font-size-complex="14pt"/>
    </style:style>
    <style:style style:name="T271" style:parent-style-name="預設段落字型" style:family="text">
      <style:text-properties style:font-name="標楷體" style:font-name-complex="標楷體" fo:font-size="14pt" style:font-size-asian="14pt" style:font-size-complex="14pt"/>
    </style:style>
    <style:style style:name="P272"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73" style:parent-style-name="預設段落字型" style:family="text">
      <style:text-properties style:font-name="標楷體" style:font-name-complex="標楷體" fo:font-size="14pt" style:font-size-asian="14pt" style:font-size-complex="14pt"/>
    </style:style>
    <style:style style:name="T274" style:parent-style-name="預設段落字型" style:family="text">
      <style:text-properties style:font-name="標楷體" style:font-name-complex="標楷體" fo:font-size="14pt" style:font-size-asian="14pt" style:font-size-complex="14pt"/>
    </style:style>
    <style:style style:name="P275" style:parent-style-name="一0" style:family="paragraph">
      <style:paragraph-properties style:snap-to-layout-grid="false" fo:line-height="145%" fo:margin-left="0.7916in" fo:text-indent="-0.2916in">
        <style:tab-stops>
          <style:tab-stop style:type="left" style:position="2.25in"/>
        </style:tab-stops>
      </style:paragraph-properties>
    </style:style>
    <style:style style:name="T276" style:parent-style-name="預設段落字型" style:family="text">
      <style:text-properties style:font-name="標楷體" style:font-name-complex="標楷體" fo:font-size="14pt" style:font-size-asian="14pt" style:font-size-complex="14pt"/>
    </style:style>
    <style:style style:name="T277" style:parent-style-name="預設段落字型" style:family="text">
      <style:text-properties style:font-name="標楷體" style:font-name-complex="標楷體" fo:font-size="14pt" style:font-size-asian="14pt" style:font-size-complex="14pt"/>
    </style:style>
    <style:style style:name="P278" style:parent-style-name="壹文" style:family="paragraph">
      <style:paragraph-properties style:snap-to-layout-grid="false" fo:line-height="145%" fo:margin-left="0.7875in" fo:text-indent="-0.5888in">
        <style:tab-stops/>
      </style:paragraph-properties>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style:font-name-complex="標楷體" fo:font-size="14pt" style:font-size-asian="14pt" style:font-size-complex="14pt"/>
    </style:style>
    <style:style style:name="P281" style:parent-style-name="註一" style:family="paragraph">
      <style:paragraph-properties style:snap-to-layout-grid="false" fo:line-height="145%" fo:margin-left="0.5854in" fo:text-indent="-0.5854in">
        <style:tab-stops/>
      </style:paragraph-properties>
    </style:style>
    <style:style style:name="T282" style:parent-style-name="預設段落字型" style:family="text">
      <style:text-properties style:font-name="標楷體" fo:font-size="14pt" style:font-size-asian="14pt" style:font-size-complex="14pt"/>
    </style:style>
    <style:style style:name="P283" style:parent-style-name="壹文" style:family="paragraph">
      <style:paragraph-properties style:snap-to-layout-grid="false" fo:line-height="145%" fo:margin-left="0.75in" fo:text-indent="-0.5833in">
        <style:tab-stops/>
      </style:paragraph-properties>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style:font-name-complex="標楷體" fo:font-size="14pt" style:font-size-asian="14pt" style:font-size-complex="14pt"/>
    </style:style>
    <style:style style:name="T286" style:parent-style-name="預設段落字型" style:family="text">
      <style:text-properties style:font-name="標楷體" style:font-name-complex="標楷體" fo:font-size="14pt" style:font-size-asian="14pt" style:font-size-complex="14pt"/>
    </style:style>
    <style:style style:name="T287" style:parent-style-name="預設段落字型" style:family="text">
      <style:text-properties style:font-name="標楷體" style:font-name-complex="標楷體" fo:font-size="14pt" style:font-size-asian="14pt" style:font-size-complex="14pt"/>
    </style:style>
    <style:style style:name="T288" style:parent-style-name="預設段落字型" style:family="text">
      <style:text-properties style:font-name="標楷體" style:font-name-complex="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fo:font-size="14pt" style:font-size-asian="14pt" style:font-size-complex="14pt"/>
    </style:style>
    <style:style style:name="P331" style:parent-style-name="壹文" style:family="paragraph">
      <style:paragraph-properties style:snap-to-layout-grid="false" fo:line-height="145%" fo:margin-left="0.75in" fo:text-indent="-0.5833in">
        <style:tab-stops/>
      </style:paragraph-properties>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P334" style:parent-style-name="壹文" style:family="paragraph">
      <style:paragraph-properties style:snap-to-layout-grid="false" fo:line-height="145%" fo:margin-left="0.75in" fo:text-indent="-0.5833in">
        <style:tab-stops/>
      </style:paragraph-properties>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P342" style:parent-style-name="壹文" style:family="paragraph">
      <style:paragraph-properties style:snap-to-layout-grid="false" fo:line-height="145%" fo:margin-left="0.75in" fo:text-indent="-0.5833in">
        <style:tab-stops/>
      </style:paragraph-properties>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P368" style:parent-style-name="註一" style:family="paragraph">
      <style:paragraph-properties style:snap-to-layout-grid="false" fo:line-height="145%" fo:margin-left="0.393in" fo:text-indent="-0.393in">
        <style:tab-stops/>
      </style:paragraph-properties>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P371" style:parent-style-name="壹文" style:family="paragraph">
      <style:paragraph-properties style:snap-to-layout-grid="false" fo:line-height="145%" fo:margin-left="0.75in" fo:text-indent="-0.5833in">
        <style:tab-stops/>
      </style:paragraph-properties>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P388" style:parent-style-name="壹文" style:family="paragraph">
      <style:paragraph-properties style:snap-to-layout-grid="false" fo:line-height="145%" fo:margin-left="0.75in" fo:text-indent="-0.5833in">
        <style:tab-stops/>
      </style:paragraph-properties>
    </style:style>
    <style:style style:name="T389" style:parent-style-name="預設段落字型" style:family="text">
      <style:text-properties style:font-name="標楷體" fo:font-size="14pt" style:font-size-asian="14pt" style:font-size-complex="14pt"/>
    </style:style>
    <style:style style:name="P390" style:parent-style-name="壹文" style:family="paragraph">
      <style:paragraph-properties style:snap-to-layout-grid="false" fo:line-height="145%" fo:margin-left="0.75in" fo:text-indent="-0.5833in">
        <style:tab-stops/>
      </style:paragraph-properties>
    </style:style>
    <style:style style:name="T391" style:parent-style-name="預設段落字型" style:family="text">
      <style:text-properties style:font-name="標楷體" fo:font-size="14pt" style:font-size-asian="14pt" style:font-size-complex="14pt"/>
    </style:style>
    <style:style style:name="P392" style:parent-style-name="壹文" style:family="paragraph">
      <style:paragraph-properties style:snap-to-layout-grid="false" fo:line-height="145%" fo:margin-left="0.75in" fo:text-indent="-0.5833in">
        <style:tab-stops/>
      </style:paragraph-properties>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P397" style:parent-style-name="壹文" style:family="paragraph">
      <style:paragraph-properties style:snap-to-layout-grid="false" fo:line-height="145%" fo:margin-left="0.75in" fo:text-indent="-0.5833in">
        <style:tab-stops/>
      </style:paragraph-properties>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P400" style:parent-style-name="壹文" style:family="paragraph">
      <style:paragraph-properties style:snap-to-layout-grid="false" fo:line-height="145%" fo:margin-left="0in">
        <style:tab-stops/>
      </style:paragraph-properties>
    </style:style>
    <style:style style:name="T401" style:parent-style-name="預設段落字型" style:family="text">
      <style:text-properties style:font-name="標楷體" fo:font-size="14pt" style:font-size-asian="14pt" style:font-size-complex="14pt"/>
    </style:style>
    <style:style style:name="P402" style:parent-style-name="壹文" style:family="paragraph">
      <style:paragraph-properties style:snap-to-layout-grid="false" fo:line-height="145%" fo:margin-left="0.393in" fo:text-indent="-0.0013in">
        <style:tab-stops/>
      </style:paragraph-properties>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P412" style:parent-style-name="註一" style:family="paragraph">
      <style:paragraph-properties style:snap-to-layout-grid="false" fo:line-height="145%" fo:margin-left="0.3736in" fo:text-indent="-0.3736in">
        <style:tab-stops/>
      </style:paragraph-properties>
      <style:text-properties style:font-name="標楷體" fo:font-size="14pt" style:font-size-asian="14pt" style:font-size-complex="14pt"/>
    </style:style>
    <style:style style:name="P413" style:parent-style-name="壹文" style:family="paragraph">
      <style:paragraph-properties style:snap-to-layout-grid="false" fo:line-height="145%" fo:margin-left="0.3333in">
        <style:tab-stops/>
      </style:paragraph-properties>
      <style:text-properties style:font-name="標楷體" fo:font-size="14pt" style:font-size-asian="14pt" style:font-size-complex="14pt"/>
    </style:style>
    <style:style style:name="P414" style:parent-style-name="壹文" style:family="paragraph">
      <style:paragraph-properties style:snap-to-layout-grid="false" fo:line-height="145%" fo:margin-left="0in">
        <style:tab-stops/>
      </style:paragraph-properties>
      <style:text-properties style:font-name="標楷體" fo:font-size="14pt" style:font-size-asian="14pt" style:font-size-complex="14pt"/>
    </style:style>
    <style:style style:name="P415" style:parent-style-name="壹文" style:family="paragraph">
      <style:paragraph-properties style:snap-to-layout-grid="false" fo:line-height="145%" fo:margin-left="0.393in" fo:text-indent="-0.0013in">
        <style:tab-stops/>
      </style:paragraph-properties>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P425" style:parent-style-name="註一" style:family="paragraph">
      <style:paragraph-properties style:snap-to-layout-grid="false" fo:line-height="145%" fo:margin-left="0.5854in" fo:text-indent="-0.5854in">
        <style:tab-stops/>
      </style:paragraph-properties>
    </style:style>
    <style:style style:name="T426" style:parent-style-name="預設段落字型" style:family="text">
      <style:text-properties style:font-name="標楷體" fo:font-size="14pt" style:font-size-asian="14pt" style:font-size-complex="14pt"/>
    </style:style>
    <style:style style:name="P427" style:parent-style-name="壹文" style:family="paragraph">
      <style:paragraph-properties style:snap-to-layout-grid="false" fo:line-height="145%" fo:margin-left="0.75in" fo:text-indent="-0.5833in">
        <style:tab-stops/>
      </style:paragraph-properties>
    </style:style>
    <style:style style:name="T428" style:parent-style-name="預設段落字型" style:family="text">
      <style:text-properties style:font-name="標楷體" fo:font-size="14pt" style:font-size-asian="14pt" style:font-size-complex="14pt"/>
    </style:style>
    <style:style style:name="P429" style:parent-style-name="壹文" style:family="paragraph">
      <style:paragraph-properties style:snap-to-layout-grid="false" fo:line-height="145%" fo:margin-left="0.4923in">
        <style:tab-stops/>
      </style:paragraph-properties>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P433" style:parent-style-name="壹文" style:family="paragraph">
      <style:paragraph-properties style:snap-to-layout-grid="false" fo:line-height="145%" fo:margin-left="0.4923in">
        <style:tab-stops/>
      </style:paragraph-properties>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P437" style:parent-style-name="壹文" style:family="paragraph">
      <style:paragraph-properties style:snap-to-layout-grid="false" fo:line-height="145%" fo:margin-left="0.4923in">
        <style:tab-stops/>
      </style:paragraph-properties>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P440" style:parent-style-name="壹文" style:family="paragraph">
      <style:paragraph-properties style:snap-to-layout-grid="false" fo:line-height="145%" fo:margin-left="0.4923in">
        <style:tab-stops/>
      </style:paragraph-properties>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P443" style:parent-style-name="壹文" style:family="paragraph">
      <style:paragraph-properties style:snap-to-layout-grid="false" fo:line-height="145%" fo:margin-left="0.75in" fo:text-indent="-0.5833in">
        <style:tab-stops/>
      </style:paragraph-properties>
      <style:text-properties style:font-name="標楷體" fo:font-size="14pt" style:font-size-asian="14pt" style:font-size-complex="14pt"/>
    </style:style>
    <style:style style:name="P444" style:parent-style-name="壹文" style:family="paragraph">
      <style:paragraph-properties style:snap-to-layout-grid="false" fo:line-height="145%" fo:margin-left="0.75in" fo:text-indent="-0.5833in">
        <style:tab-stops/>
      </style:paragraph-properties>
    </style:style>
    <style:style style:name="T445" style:parent-style-name="預設段落字型" style:family="text">
      <style:text-properties style:font-name="標楷體" fo:font-size="14pt" style:font-size-asian="14pt" style:font-size-complex="14pt"/>
    </style:style>
    <style:style style:name="P446" style:parent-style-name="壹文" style:family="paragraph">
      <style:paragraph-properties style:snap-to-layout-grid="false" fo:line-height="145%" fo:margin-left="0.75in" fo:text-indent="-0.5833in">
        <style:tab-stops/>
      </style:paragraph-properties>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P456" style:parent-style-name="註一" style:family="paragraph">
      <style:paragraph-properties style:snap-to-layout-grid="false" fo:line-height="145%" fo:margin-left="0.5854in" fo:text-indent="-0.5854in">
        <style:tab-stops/>
      </style:paragraph-properties>
      <style:text-properties style:font-name="標楷體" fo:font-size="14pt" style:font-size-asian="14pt" style:font-size-complex="14pt"/>
    </style:style>
    <style:style style:name="P457" style:parent-style-name="註一" style:family="paragraph">
      <style:paragraph-properties style:snap-to-layout-grid="false" fo:line-height="145%" fo:margin-left="0.5833in" fo:text-indent="-0.0916in">
        <style:tab-stops/>
      </style:paragraph-properties>
    </style:style>
    <style:style style:name="T458" style:parent-style-name="預設段落字型" style:family="text">
      <style:text-properties style:font-name="標楷體" fo:font-size="14pt" style:font-size-asian="14pt" style:font-size-complex="14pt"/>
    </style:style>
    <style:style style:name="P459" style:parent-style-name="註一" style:family="paragraph">
      <style:paragraph-properties style:snap-to-layout-grid="false" fo:line-height="145%" fo:margin-left="0.4916in" fo:text-indent="0.0006in">
        <style:tab-stops/>
      </style:paragraph-properties>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style:font-name-complex="標楷體" fo:font-size="14pt" style:font-size-asian="14pt" style:font-size-complex="14pt"/>
    </style:style>
    <style:style style:name="T462" style:parent-style-name="預設段落字型" style:family="text">
      <style:text-properties style:font-name="標楷體" style:font-name-complex="新細明體, PMingLiU" fo:font-size="14pt" style:font-size-asian="14pt" style:font-size-complex="14pt"/>
    </style:style>
    <style:style style:name="T463" style:parent-style-name="預設段落字型" style:family="text">
      <style:text-properties style:font-name="標楷體" style:font-name-complex="標楷體" fo:font-size="14pt" style:font-size-asian="14pt" style:font-size-complex="14pt"/>
    </style:style>
    <style:style style:name="T464" style:parent-style-name="預設段落字型" style:family="text">
      <style:text-properties style:font-name="標楷體" style:font-name-complex="新細明體, PMingLiU" fo:font-size="14pt" style:font-size-asian="14pt" style:font-size-complex="14pt"/>
    </style:style>
    <style:style style:name="T465" style:parent-style-name="預設段落字型" style:family="text">
      <style:text-properties style:font-name="標楷體" style:font-name-complex="標楷體" fo:font-size="14pt" style:font-size-asian="14pt" style:font-size-complex="14pt"/>
    </style:style>
    <style:style style:name="T466" style:parent-style-name="預設段落字型" style:family="text">
      <style:text-properties style:font-name="標楷體" style:font-name-complex="新細明體, PMingLiU"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新細明體, PMingLiU"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P471" style:parent-style-name="註一" style:family="paragraph">
      <style:paragraph-properties style:snap-to-layout-grid="false" fo:line-height="145%" fo:margin-left="0.5701in" fo:text-indent="-0.0777in">
        <style:tab-stops/>
      </style:paragraph-properties>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style:font-name="標楷體" fo:font-size="14pt" style:font-size-asian="14pt" style:font-size-complex="14pt"/>
    </style:style>
    <style:style style:name="T474" style:parent-style-name="預設段落字型" style:family="text">
      <style:text-properties style:font-name="標楷體"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style:font-name="標楷體" fo:font-size="14pt" style:font-size-asian="14pt" style:font-size-complex="14pt"/>
    </style:style>
    <style:style style:name="T477" style:parent-style-name="預設段落字型" style:family="text">
      <style:text-properties style:font-name="標楷體" style:font-name-complex="新細明體, PMingLiU" fo:font-size="14pt" style:font-size-asian="14pt" style:font-size-complex="14pt"/>
    </style:style>
    <style:style style:name="T478" style:parent-style-name="預設段落字型" style:family="text">
      <style:text-properties style:font-name="標楷體" style:font-name-complex="標楷體" fo:font-size="14pt" style:font-size-asian="14pt" style:font-size-complex="14pt"/>
    </style:style>
    <style:style style:name="T479" style:parent-style-name="預設段落字型" style:family="text">
      <style:text-properties style:font-name="標楷體" style:font-name-complex="新細明體, PMingLiU" fo:font-size="14pt" style:font-size-asian="14pt" style:font-size-complex="14pt"/>
    </style:style>
    <style:style style:name="T480" style:parent-style-name="預設段落字型" style:family="text">
      <style:text-properties style:font-name="標楷體" style:font-name-complex="標楷體" fo:font-size="14pt" style:font-size-asian="14pt" style:font-size-complex="14pt"/>
    </style:style>
    <style:style style:name="T481" style:parent-style-name="預設段落字型" style:family="text">
      <style:text-properties style:font-name="標楷體" style:font-name-complex="新細明體, PMingLiU" fo:font-size="14pt" style:font-size-asian="14pt" style:font-size-complex="14pt"/>
    </style:style>
    <style:style style:name="T482" style:parent-style-name="預設段落字型" style:family="text">
      <style:text-properties style:font-name="標楷體" style:font-name-complex="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style:font-name="標楷體" fo:font-size="14pt" style:font-size-asian="14pt" style:font-size-complex="14pt"/>
    </style:style>
    <style:style style:name="P485" style:parent-style-name="註一" style:family="paragraph">
      <style:paragraph-properties style:snap-to-layout-grid="false" fo:line-height="145%" fo:margin-left="0.7361in" fo:text-indent="-0.0777in">
        <style:tab-stops/>
      </style:paragraph-properties>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font-size-complex="14pt"/>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T495" style:parent-style-name="預設段落字型" style:family="text">
      <style:text-properties style:font-name="標楷體" fo:font-size="14pt" style:font-size-asian="14pt" style:font-size-complex="14pt"/>
    </style:style>
    <style:style style:name="T496" style:parent-style-name="預設段落字型" style:family="text">
      <style:text-properties style:font-name="標楷體" fo:font-size="14pt" style:font-size-asian="14pt" style:font-size-complex="14pt"/>
    </style:style>
    <style:style style:name="P497" style:parent-style-name="註一" style:family="paragraph">
      <style:paragraph-properties style:snap-to-layout-grid="false" fo:line-height="145%" fo:margin-left="0.7361in" fo:text-indent="-0.0777in">
        <style:tab-stops/>
      </style:paragraph-properties>
      <style:text-properties style:font-name="標楷體" fo:font-size="14pt" style:font-size-asian="14pt" style:font-size-complex="14pt"/>
    </style:style>
    <style:style style:name="P498" style:parent-style-name="註一" style:family="paragraph">
      <style:paragraph-properties style:snap-to-layout-grid="false" fo:line-height="145%" fo:margin-left="0.7361in" fo:text-indent="-0.0777in">
        <style:tab-stops/>
      </style:paragraph-properties>
      <style:text-properties style:font-name="標楷體" fo:font-size="14pt" style:font-size-asian="14pt" style:font-size-complex="14pt"/>
    </style:style>
    <style:style style:name="P499" style:parent-style-name="註一" style:family="paragraph">
      <style:paragraph-properties style:snap-to-layout-grid="false" fo:line-height="145%" fo:margin-left="0.5701in" fo:text-indent="-0.0777in">
        <style:tab-stops/>
      </style:paragraph-properties>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style:font-name-complex="標楷體" fo:font-size="14pt" style:font-size-asian="14pt" style:font-size-complex="14pt"/>
    </style:style>
    <style:style style:name="T502" style:parent-style-name="預設段落字型" style:family="text">
      <style:text-properties style:font-name="標楷體" style:font-name-complex="新細明體, PMingLiU" fo:font-size="14pt" style:font-size-asian="14pt" style:font-size-complex="14pt"/>
    </style:style>
    <style:style style:name="T503" style:parent-style-name="預設段落字型" style:family="text">
      <style:text-properties style:font-name="標楷體" style:font-name-complex="標楷體" fo:font-size="14pt" style:font-size-asian="14pt" style:font-size-complex="14pt"/>
    </style:style>
    <style:style style:name="T504" style:parent-style-name="預設段落字型" style:family="text">
      <style:text-properties style:font-name="標楷體" style:font-name-complex="新細明體, PMingLiU" fo:font-size="14pt" style:font-size-asian="14pt" style:font-size-complex="14pt"/>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新細明體, PMingLiU"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新細明體, PMingLiU"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P511" style:parent-style-name="註一" style:family="paragraph">
      <style:paragraph-properties fo:break-before="page" style:snap-to-layout-grid="false" fo:line-height="145%" fo:margin-left="0.2083in" fo:text-indent="-0.2083in">
        <style:tab-stops/>
      </style:paragraph-properties>
    </style:style>
    <style:style style:name="T512" style:parent-style-name="預設段落字型" style:family="text">
      <style:text-properties style:font-name="標楷體" fo:font-size="14pt" style:font-size-asian="14pt" style:font-size-complex="14pt"/>
    </style:style>
    <style:style style:name="P513" style:parent-style-name="一0" style:family="paragraph">
      <style:paragraph-properties style:snap-to-layout-grid="false" fo:line-height="145%" fo:margin-left="0.4847in" fo:text-indent="0.0152in">
        <style:tab-stops>
          <style:tab-stop style:type="left" style:position="2.5569in"/>
        </style:tab-stops>
      </style:paragraph-properties>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P518" style:parent-style-name="一0" style:family="paragraph">
      <style:paragraph-properties style:snap-to-layout-grid="false" fo:line-height="145%" fo:margin-left="0.4847in" fo:text-indent="0.0152in">
        <style:tab-stops>
          <style:tab-stop style:type="left" style:position="2.5569in"/>
        </style:tab-stops>
      </style:paragraph-properties>
    </style:style>
    <style:style style:name="T519" style:parent-style-name="預設段落字型" style:family="text">
      <style:text-properties style:font-name="標楷體" fo:font-size="14pt" style:font-size-asian="14pt" style:font-size-complex="14pt"/>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font-size="14pt" style:font-size-asian="14pt" style:font-size-complex="14pt"/>
    </style:style>
    <style:style style:name="P523"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24"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25"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26" style:parent-style-name="一0" style:family="paragraph">
      <style:paragraph-properties style:snap-to-layout-grid="false" fo:line-height="145%" fo:margin-left="0.4847in" fo:text-indent="0.0152in">
        <style:tab-stops>
          <style:tab-stop style:type="left" style:position="2.5569in"/>
        </style:tab-stops>
      </style:paragraph-properties>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標楷體" fo:font-size="14pt" style:font-size-asian="14pt" style:font-size-complex="14pt"/>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P531"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32"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33" style:parent-style-name="一0" style:family="paragraph">
      <style:paragraph-properties style:snap-to-layout-grid="false" fo:line-height="145%" fo:margin-left="0.4847in" fo:text-indent="0.0152in">
        <style:tab-stops>
          <style:tab-stop style:type="left" style:position="2.5569in"/>
        </style:tab-stops>
      </style:paragraph-properties>
      <style:text-properties style:font-name="標楷體" fo:font-size="14pt" style:font-size-asian="14pt" style:font-size-complex="14pt"/>
    </style:style>
    <style:style style:name="P534" style:parent-style-name="一0" style:family="paragraph">
      <style:paragraph-properties style:snap-to-layout-grid="false" fo:line-height="145%" fo:margin-left="0.8736in" fo:text-indent="-0.3736in">
        <style:tab-stops>
          <style:tab-stop style:type="left" style:position="2.168in"/>
        </style:tab-stops>
      </style:paragraph-properties>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P540" style:parent-style-name="一0" style:family="paragraph">
      <style:paragraph-properties style:snap-to-layout-grid="false" fo:line-height="145%" fo:margin-left="1.0819in" fo:text-indent="-0.5888in">
        <style:tab-stops>
          <style:tab-stop style:type="left" style:position="1.9597in"/>
        </style:tab-stops>
      </style:paragraph-properties>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P545" style:parent-style-name="一0" style:family="paragraph">
      <style:paragraph-properties style:snap-to-layout-grid="false" fo:line-height="145%" fo:margin-left="1.0819in" fo:text-indent="-0.5888in">
        <style:tab-stops>
          <style:tab-stop style:type="left" style:position="1.9597in"/>
        </style:tab-stops>
      </style:paragraph-properties>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P550" style:parent-style-name="一0" style:family="paragraph">
      <style:paragraph-properties style:snap-to-layout-grid="false" fo:line-height="145%" fo:margin-left="0.8736in" fo:text-indent="-0.3736in">
        <style:tab-stops>
          <style:tab-stop style:type="left" style:position="2.168in"/>
        </style:tab-stops>
      </style:paragraph-properties>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P555" style:parent-style-name="一0" style:family="paragraph">
      <style:paragraph-properties style:snap-to-layout-grid="false" fo:line-height="145%" fo:margin-left="0.9833in" fo:text-indent="-0.4902in">
        <style:tab-stops>
          <style:tab-stop style:type="left" style:position="2.0583in"/>
        </style:tab-stops>
      </style:paragraph-properties>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P560" style:parent-style-name="一0" style:family="paragraph">
      <style:paragraph-properties style:snap-to-layout-grid="false" fo:line-height="145%" fo:margin-left="0.984in" fo:text-indent="-0.4923in">
        <style:tab-stops>
          <style:tab-stop style:type="left" style:position="2.0576in"/>
        </style:tab-stops>
      </style:paragraph-properties>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style:font-name="標楷體" fo:font-size="14pt" style:font-size-asian="14pt" style:font-size-complex="14pt"/>
    </style:style>
    <style:style style:name="P565" style:parent-style-name="一0" style:family="paragraph">
      <style:paragraph-properties style:snap-to-layout-grid="false" fo:line-height="145%" fo:margin-left="0.984in" fo:text-indent="-0.4923in">
        <style:tab-stops>
          <style:tab-stop style:type="left" style:position="2.0576in"/>
        </style:tab-stops>
      </style:paragraph-properties>
    </style:style>
    <style:style style:name="T566" style:parent-style-name="預設段落字型" style:family="text">
      <style:text-properties style:font-name="標楷體" fo:font-size="14pt" style:font-size-asian="14pt" style:font-size-complex="14pt"/>
    </style:style>
    <style:style style:name="T567" style:parent-style-name="預設段落字型" style:family="text">
      <style:text-properties style:font-name="標楷體" fo:font-size="14pt" style:font-size-asian="14pt" style:font-size-complex="14pt"/>
    </style:style>
    <style:style style:name="T568" style:parent-style-name="預設段落字型" style:family="text">
      <style:text-properties style:font-name="標楷體" fo:font-size="14pt" style:font-size-asian="14pt" style:font-size-complex="14pt"/>
    </style:style>
    <style:style style:name="T569" style:parent-style-name="預設段落字型" style:family="text">
      <style:text-properties style:font-name="標楷體" fo:font-size="14pt" style:font-size-asian="14pt" style:font-size-complex="14pt"/>
    </style:style>
    <style:style style:name="P570" style:parent-style-name="一0" style:family="paragraph">
      <style:paragraph-properties style:snap-to-layout-grid="false" fo:line-height="145%" fo:margin-left="0.9833in" fo:text-indent="-0.4902in">
        <style:tab-stops>
          <style:tab-stop style:type="left" style:position="2.0583in"/>
        </style:tab-stops>
      </style:paragraph-properties>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font-size="14pt" style:font-size-asian="14pt" style:font-size-complex="14pt"/>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P576" style:parent-style-name="一0" style:family="paragraph">
      <style:paragraph-properties style:snap-to-layout-grid="false" fo:line-height="145%" fo:margin-left="1.1243in" fo:text-indent="-0.6243in">
        <style:tab-stops>
          <style:tab-stop style:type="left" style:position="1.9173in"/>
        </style:tab-stops>
      </style:paragraph-properties>
    </style:style>
    <style:style style:name="T577" style:parent-style-name="預設段落字型" style:family="text">
      <style:text-properties style:font-name="標楷體" fo:font-size="14pt" style:font-size-asian="14pt" style:font-size-complex="14pt"/>
    </style:style>
    <style:style style:name="T578" style:parent-style-name="預設段落字型" style:family="text">
      <style:text-properties style:font-name="標楷體" fo:font-size="14pt" style:font-size-asian="14pt" style:font-size-complex="14pt"/>
    </style:style>
    <style:style style:name="T579" style:parent-style-name="預設段落字型" style:family="text">
      <style:text-properties style:font-name="標楷體"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P581" style:parent-style-name="一0" style:family="paragraph">
      <style:paragraph-properties style:snap-to-layout-grid="false" fo:line-height="145%" fo:margin-left="1.1243in" fo:text-indent="-0.6243in">
        <style:tab-stops>
          <style:tab-stop style:type="left" style:position="1.9173in"/>
        </style:tab-stops>
      </style:paragraph-properties>
    </style:style>
    <style:style style:name="T582" style:parent-style-name="預設段落字型" style:family="text">
      <style:text-properties style:font-name="標楷體" fo:font-size="14pt" style:font-size-asian="14pt" style:font-size-complex="14pt"/>
    </style:style>
    <style:style style:name="T583" style:parent-style-name="預設段落字型" style:family="text">
      <style:text-properties style:font-name="標楷體" fo:font-size="14pt" style:font-size-asian="14pt" style:font-size-complex="14pt"/>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font-size="14pt" style:font-size-asian="14pt" style:font-size-complex="14pt"/>
    </style:style>
    <style:style style:name="P586" style:parent-style-name="一0" style:family="paragraph">
      <style:paragraph-properties style:snap-to-layout-grid="false" fo:line-height="145%" fo:margin-left="1.1243in" fo:text-indent="-0.6243in">
        <style:tab-stops>
          <style:tab-stop style:type="left" style:position="1.9173in"/>
        </style:tab-stops>
      </style:paragraph-properties>
    </style:style>
    <style:style style:name="T587" style:parent-style-name="預設段落字型" style:family="text">
      <style:text-properties style:font-name="標楷體"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style:font-name="標楷體" fo:font-size="14pt" style:font-size-asian="14pt" style:font-size-complex="14pt"/>
    </style:style>
    <style:style style:name="P591" style:parent-style-name="一0" style:family="paragraph">
      <style:paragraph-properties style:snap-to-layout-grid="false" fo:line-height="145%" fo:margin-left="1.1243in" fo:text-indent="-0.6243in">
        <style:tab-stops>
          <style:tab-stop style:type="left" style:position="1.9173in"/>
        </style:tab-stops>
      </style:paragraph-properties>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font-size="14pt" style:font-size-asian="14pt" style:font-size-complex="14pt"/>
    </style:style>
    <style:style style:name="T594" style:parent-style-name="預設段落字型" style:family="text">
      <style:text-properties style:font-name="標楷體"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P596" style:parent-style-name="一0" style:family="paragraph">
      <style:paragraph-properties style:snap-to-layout-grid="false" fo:line-height="145%" fo:margin-left="1.2784in" fo:text-indent="-0.7854in">
        <style:tab-stops>
          <style:tab-stop style:type="left" style:position="1.7631in"/>
        </style:tab-stops>
      </style:paragraph-properties>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font-size-complex="14pt"/>
    </style:style>
    <style:style style:name="P601" style:parent-style-name="一0" style:family="paragraph">
      <style:paragraph-properties style:snap-to-layout-grid="false" fo:line-height="145%" fo:margin-left="0.4847in" fo:text-indent="0.0152in">
        <style:tab-stops>
          <style:tab-stop style:type="left" style:position="2.5569in"/>
        </style:tab-stops>
      </style:paragraph-properties>
    </style:style>
    <style:style style:name="T602" style:parent-style-name="預設段落字型" style:family="text">
      <style:text-properties style:font-name="標楷體" fo:font-size="14pt" style:font-size-asian="14pt" style:font-size-complex="14pt"/>
    </style:style>
    <style:style style:name="T603" style:parent-style-name="預設段落字型" style:family="text">
      <style:text-properties style:font-name="標楷體" fo:font-size="14pt" style:font-size-asian="14pt" style:font-size-complex="14pt"/>
    </style:style>
    <style:style style:name="T604" style:parent-style-name="預設段落字型" style:family="text">
      <style:text-properties style:font-name="標楷體" fo:font-size="14pt" style:font-size-asian="14pt" style:font-size-complex="14pt"/>
    </style:style>
    <style:style style:name="T605" style:parent-style-name="預設段落字型" style:family="text">
      <style:text-properties style:font-name="標楷體" fo:font-size="14pt" style:font-size-asian="14pt" style:font-size-complex="14pt"/>
    </style:style>
    <style:style style:name="P606" style:parent-style-name="一0" style:family="paragraph">
      <style:paragraph-properties style:snap-to-layout-grid="false" fo:line-height="145%" fo:margin-left="0.4847in" fo:text-indent="0.0152in">
        <style:tab-stops>
          <style:tab-stop style:type="left" style:position="2.5569in"/>
        </style:tab-stops>
      </style:paragraph-properties>
    </style:style>
    <style:style style:name="T607" style:parent-style-name="預設段落字型" style:family="text">
      <style:text-properties style:font-name="標楷體" fo:font-size="14pt" style:font-size-asian="14pt" style:font-size-complex="14pt"/>
    </style:style>
    <style:style style:name="T608" style:parent-style-name="預設段落字型" style:family="text">
      <style:text-properties style:font-name="標楷體" fo:font-size="14pt" style:font-size-asian="14pt" style:font-size-complex="14pt"/>
    </style:style>
    <style:style style:name="T609" style:parent-style-name="預設段落字型" style:family="text">
      <style:text-properties style:font-name="標楷體" fo:font-size="14pt" style:font-size-asian="14pt" style:font-size-complex="14pt"/>
    </style:style>
    <style:style style:name="T610" style:parent-style-name="預設段落字型" style:family="text">
      <style:text-properties style:font-name="標楷體" fo:font-size="14pt" style:font-size-asian="14pt" style:font-size-complex="14pt"/>
    </style:style>
    <style:style style:name="P611" style:parent-style-name="註一" style:family="paragraph">
      <style:paragraph-properties style:snap-to-layout-grid="false" fo:line-height="145%" fo:margin-left="0.5854in" fo:text-indent="-0.5854in">
        <style:tab-stops/>
      </style:paragraph-properties>
      <style:text-properties style:font-name="標楷體" fo:font-size="14pt" style:font-size-asian="14pt" style:font-size-complex="14pt"/>
    </style:style>
    <style:style style:name="P612" style:parent-style-name="代表人" style:family="paragraph">
      <style:paragraph-properties style:snap-to-layout-grid="false" fo:line-height="145%" fo:margin-left="1.8333in">
        <style:tab-stops/>
      </style:paragraph-properties>
      <style:text-properties style:font-name="標楷體" fo:font-size="14pt" style:font-size-asian="14pt" style:font-size-complex="14pt"/>
    </style:style>
    <style:style style:name="P613" style:parent-style-name="代表人" style:family="paragraph">
      <style:paragraph-properties style:snap-to-layout-grid="false" fo:line-height="145%" fo:margin-left="1.8333in">
        <style:tab-stops/>
      </style:paragraph-properties>
      <style:text-properties style:font-name="標楷體" fo:font-size="14pt" style:font-size-asian="14pt" style:font-size-complex="14pt"/>
    </style:style>
    <style:style style:name="P614" style:parent-style-name="O1" style:family="paragraph">
      <style:paragraph-properties style:snap-to-layout-grid="false" fo:line-height="145%" fo:margin-left="1.3333in" fo:text-indent="0.5833in">
        <style:tab-stops/>
      </style:paragraph-properties>
      <style:text-properties style:font-name="標楷體" fo:font-size="14pt" style:font-size-asian="14pt" style:font-size-complex="14pt"/>
    </style:style>
    <style:style style:name="P615" style:parent-style-name="一0" style:family="paragraph">
      <style:paragraph-properties style:snap-to-layout-grid="false" fo:line-height="145%" fo:margin-left="0.5277in" fo:text-indent="-0.1944in">
        <style:tab-stops>
          <style:tab-stop style:type="left" style:position="2.5138in"/>
        </style:tab-stops>
      </style:paragraph-properties>
      <style:text-properties style:font-name="標楷體" fo:font-size="14pt" style:font-size-asian="14pt" style:font-size-complex="14pt"/>
    </style:style>
    <style:style style:name="P616" style:parent-style-name="註一" style:family="paragraph">
      <style:paragraph-properties style:snap-to-layout-grid="false" fo:line-height="145%" fo:margin-left="0.5854in" fo:text-indent="-0.5854in">
        <style:tab-stops/>
      </style:paragraph-properties>
      <style:text-properties style:font-name="標楷體" fo:font-size="14pt" style:font-size-asian="14pt" style:font-size-complex="14pt"/>
    </style:style>
    <style:style style:name="P617" style:parent-style-name="Standard" style:family="paragraph">
      <style:paragraph-properties style:snap-to-layout-grid="false" fo:text-align="start" fo:line-height="145%"/>
      <style:text-properties style:font-name="標楷體" fo:font-size="14pt" style:font-size-asian="14pt" style:font-size-complex="14pt"/>
    </style:style>
    <style:style style:name="P618" style:parent-style-name="Standard" style:family="paragraph">
      <style:paragraph-properties style:snap-to-layout-grid="false" fo:line-height="145%"/>
      <style:text-properties style:font-name="標楷體" fo:font-size="14pt" style:font-size-asian="14pt" style:font-size-complex="14pt"/>
    </style:style>
  </office:automatic-styles>
  <office:body>
    <office:text text:use-soft-page-breaks="true">
      <text:p text:style-name="P1">附件一</text:p>
      <text:p text:style-name="P3">徵<text:s/>收<text:s/>土<text:s/>地<text:s/>計<text:s/>畫<text:s/>書</text:p>
      <text:p text:style-name="P4"><text:span text:style-name="T5">（需用土地人）為（徵收事由）需要，擬徵收坐落</text:span><text:bookmark-start text:name="_Hlk47104442"/><text:span text:style-name="T6">○</text:span><text:span text:style-name="T7">（市、縣）</text:span><text:span text:style-name="T8">○</text:span><text:span text:style-name="T9">（市、鄉、鎮、區）</text:span><text:bookmark-end text:name="_Hlk47104442"/><text:span text:style-name="T10">○</text:span><text:span text:style-name="T11">段</text:span><text:span text:style-name="T12">○</text:span><text:span text:style-name="T13">小段</text:span><text:span text:style-name="T14">○</text:span><text:span text:style-name="T15">地號【內】【等】</text:span><text:span text:style-name="T16">○</text:span><text:span text:style-name="T17">筆土地，【合計】面積</text:span><text:span text:style-name="T18">○.</text:span><text:span text:style-name="T19">○○○○○○</text:span><text:span text:style-name="T20">公頃，【並擬一併徵收其土地改良物】，茲依照土地徵收條例第十三條及第十三條之一規定，擬具計畫書並檢同有關附件計</text:span><text:span text:style-name="T21">○</text:span><text:span text:style-name="T22">份，請准予照案徵收</text:span><text:span text:style-name="T23">。</text:span></text:p>
      <text:p text:style-name="P24">註：【　】之文字，請依個案情況填載。</text:p>
      <text:p text:style-name="P25">此請</text:p>
      <text:p text:style-name="P26">內政部</text:p>
      <text:p text:style-name="P27">一、徵收土地原因</text:p>
      <text:p text:style-name="P28"><text:span text:style-name="T29">（一）計畫目的：（視個案情形填載）</text:span></text:p>
      <text:p text:style-name="P30"><text:span text:style-name="T31">（二）計畫範圍：詳如土地使用計畫圖。（含興辦事業用地範圍內土地之使用配置）</text:span></text:p>
      <text:p text:style-name="P32"><text:span text:style-name="T33">（三）計畫進度：預定</text:span><text:span text:style-name="T34">○</text:span><text:span text:style-name="T35">年</text:span><text:span text:style-name="T36">○</text:span><text:span text:style-name="T37">月開工，</text:span><text:span text:style-name="T38">○</text:span><text:span text:style-name="T39">年</text:span><text:span text:style-name="T40">○</text:span><text:span text:style-name="T41">月完工。</text:span></text:p>
      <text:p text:style-name="P42"><text:span text:style-name="T43">（四）主體工程：（敘明興辦事業計畫之主體工程，但依其事業性質無需興建工程者免填。）</text:span></text:p>
      <text:p text:style-name="P44">二、興辦事業之種類及法令依據</text:p>
      <text:p text:style-name="P45"><text:span text:style-name="T46">（一）興辦事業之種類：（依土地徵收條例第三條及其他法律規定填列</text:span><text:span text:style-name="T47">）</text:span></text:p>
      <text:p text:style-name="P48"><text:span text:style-name="T49">（二）興辦事業之法令依據：依據土地徵收條例第三條第</text:span><text:span text:style-name="T50">○</text:span><text:span text:style-name="T51">款規定。【依據其他法律第</text:span><text:span text:style-name="T52">○</text:span><text:span text:style-name="T53">條規定】【特定農業區農牧用地，符合土地徵收</text:span><text:span text:style-name="T54">條例第三條之一第四項規定得徵收情形，應敘明符合之原因或經行政院</text:span><text:span text:style-name="T55">○</text:span><text:span text:style-name="T56">年</text:span><text:span text:style-name="T57">○</text:span><text:span text:style-name="T58">月</text:span><text:span text:style-name="T59">○</text:span><text:span text:style-name="T60">日</text:span><text:span text:style-name="T61">○○○○○</text:span><text:span text:style-name="T62">號函核定為重大建設所需者。</text:span><text:span text:style-name="T63">】</text:span></text:p>
      <text:p text:style-name="P64"><text:span text:style-name="T65">（三）奉准興辦事業文件：如後附</text:span><text:span text:style-name="T66">○○○</text:span><text:span text:style-name="T67">（核准興辦該事業計畫之機關名稱）</text:span><text:span text:style-name="T68">○</text:span><text:span text:style-name="T69">年</text:span><text:span text:style-name="T70">○</text:span><text:span text:style-name="T71">月</text:span><text:span text:style-name="T72">○</text:span><text:span text:style-name="T73">日</text:span><text:span text:style-name="T74">○○○○○</text:span><text:span text:style-name="T75">（核准文號）之影本或抄件。</text:span><text:soft-page-break/><text:span text:style-name="T76">【</text:span><text:span text:style-name="T77">○○</text:span><text:span text:style-name="T78">（機關名稱）本於權責辦理，依法</text:span><text:span text:style-name="T79">無須報目的事業主管機關同意者，為辦理該項工程，並已編列經費於</text:span><text:span text:style-name="T80">○</text:span><text:span text:style-name="T81">年度</text:span><text:span text:style-name="T82">○○</text:span><text:span text:style-name="T83">預算項下，詳如</text:span><text:span text:style-name="T84">後</text:span><text:span text:style-name="T85">附證明文件。</text:span><text:span text:style-name="T86">】</text:span></text:p>
      <text:p text:style-name="P87"><text:span text:style-name="T88">三、徵收土地所在地範圍及面積（含用地勘選及使用現況說明）</text:span></text:p>
      <text:p text:style-name="P89"><text:span text:style-name="T90">（一）本案勘選徵收用地範圍已依徵收土地範圍勘選作業要點規定辦理。【</text:span><text:span text:style-name="T91">勘選用地如屬都市計畫</text:span><text:span text:style-name="T92">範圍內得徵收之私有土地，應敘明已依該要點第二點規定檢視需用土地範圍位置之適當性及必要性情形</text:span><text:span text:style-name="T93">】</text:span><text:span text:style-name="T94">【</text:span><text:span text:style-name="T95">如屬非都市土地者，應敘明已依該要點第三點規定辦理之情形</text:span><text:span text:style-name="T96">】</text:span></text:p>
      <text:p text:style-name="P97"><text:span text:style-name="T98">（二）【徵收土地所在地範圍內有特定農業區農牧用地者，應敘明總面積及其占工程用地範圍之面積百分比，且符合土地徵收條例第三條之一及其施行細則第二條之一規定】（國防、交通、水利、公用事業供輸電線路使用者</text:span><text:bookmark-start text:name="_Hlk47104728"/><text:span text:style-name="T99">或經行政院核定之重大建設所需者免填</text:span><text:bookmark-end text:name="_Hlk47104728"/><text:span text:style-name="T100">）</text:span></text:p>
      <text:p text:style-name="P101"><text:span text:style-name="T102">（三）四鄰接連土地之使用狀況及其改良情形</text:span></text:p>
      <text:p text:style-name="P103"><text:span text:style-name="T104">（應就興辦事業用地範圍之東、南、西、北毗鄰地形及使用狀況扼要敘明）</text:span></text:p>
      <text:p text:style-name="P105"><text:span text:style-name="T106">（四）擬徵收坐落</text:span><text:span text:style-name="T107">○</text:span><text:span text:style-name="T108">（市、縣）</text:span><text:span text:style-name="T109">○</text:span><text:span text:style-name="T110">（市、鄉、鎮、區）</text:span><text:span text:style-name="T111">○</text:span><text:span text:style-name="T112">段</text:span><text:span text:style-name="T113">○</text:span><text:span text:style-name="T114">小段</text:span><text:span text:style-name="T115">○</text:span><text:span text:style-name="T116">地號【內】【等】</text:span><text:span text:style-name="T117">○</text:span><text:span text:style-name="T118">筆土地，【合計】面積</text:span><text:span text:style-name="T119">○.</text:span><text:span text:style-name="T120">○○○○○○</text:span><text:span text:style-name="T121">公頃。詳如徵收土地清冊與徵收土地圖說。</text:span></text:p>
      <text:p text:style-name="P122"><text:span text:style-name="T123">（五）土地使用之現況及其使用人之姓名、住所</text:span></text:p>
      <text:p text:style-name="P124">（敘述徵收範圍內土地使用之概況，如無土地改良物請註明「空地」。【如有既成道路，應敘明，並應均列入徵收】）</text:p>
      <text:p text:style-name="P125"><text:span text:style-name="T126">（六）一併徵收土地改良物</text:span></text:p>
      <text:p text:style-name="P127">（填「有」或「無」，有則應敘明【詳如徵收土地改良物清冊】但擬依土地徵收條例第五條第一項但書規定不一併徵收或依同條第二項規定於土地徵收後始申請徵收者，亦得免附，惟應於本項註明。）</text:p>
      <text:soft-page-break/>
      <text:p text:style-name="P128"><text:span text:style-name="T129">四、興辦事業計畫之必</text:span><text:span text:style-name="T130">要性說明</text:span></text:p>
      <text:p text:style-name="P131"><text:span text:style-name="T132">（一）計畫目的與預計徵收私有土地合理關連理由</text:span><text:span text:style-name="T133">。（</text:span><text:span text:style-name="T134">1.</text:span><text:span text:style-name="T135">興辦事業計畫之需求及與徵收私有土地關連之說明。</text:span><text:span text:style-name="T136">2.</text:span><text:span text:style-name="T137">興辦事業計畫是否經目的事業主管機關審查。</text:span><text:span text:style-name="T138">3.</text:span><text:span text:style-name="T139">興辦事業計畫之土地利用是否經都市計畫或區域計畫主管機關審查。</text:span><text:span text:style-name="T140">4.</text:span><text:span text:style-name="T141">有涉及上開事項說明者，應檢附主管機關完成審查之相關證明文件。）</text:span></text:p>
      <text:p text:style-name="P142"><text:span text:style-name="T143">（二）預計徵收私有土地已達必要最小限度範圍理由</text:span><text:span text:style-name="T144">。（</text:span><text:span text:style-name="T145">1.</text:span><text:span text:style-name="T146">興辦事業計畫用地範圍選定之評估說明，如有規劃設計、依據、原則或標準者，應一併提出。</text:span><text:span text:style-name="T147">2.</text:span><text:span text:style-name="T148">興辦事業計畫是否經目的事業主管機關之審查。</text:span><text:span text:style-name="T149">3.</text:span><text:span text:style-name="T150">有涉及上開事項說明者，應檢附主管機關完成審</text:span><text:span text:style-name="T151">查之相關證明文件。</text:span><text:span text:style-name="T152">4.</text:span><text:span text:style-name="T153">考量土地所有權人被徵收意願，無意願者得否剔除之評估說明。）</text:span></text:p>
      <text:p text:style-name="P154"><text:span text:style-name="T155">（三）用地勘選有無其他可替代地區</text:span><text:span text:style-name="T156">。（選擇本方案之合理性，如用地範圍區位之特殊性或重要性、土地使用規劃方向等各用地勘選方案之評估比較。）</text:span></text:p>
      <text:p text:style-name="P157"><text:span text:style-name="T158">（四）</text:span><text:bookmark-start text:name="OLE_LINK1"/><text:bookmark-start text:name="OLE_LINK2"/><text:span text:style-name="T159">是否有其他取得方式</text:span><text:span text:style-name="T160">。（各用地取得方式之評估比較，及採徵收方式之必要性評估。）</text:span><text:bookmark-end text:name="OLE_LINK1"/><text:bookmark-end text:name="OLE_LINK2"/></text:p>
      <text:p text:style-name="P161"><text:span text:style-name="T162">（五）其他評估必要性理由</text:span><text:span text:style-name="T163">。</text:span><text:span text:style-name="T164">(</text:span><text:span text:style-name="T165">依徵收計畫個別情形，需納入評估參考之事項。</text:span><text:span text:style-name="T166">)</text:span></text:p>
      <text:p text:style-name="P167"><text:span text:style-name="T168">五、公益性及必要性評估</text:span></text:p>
      <text:p text:style-name="P169"><text:span text:style-name="T170">（一）社會因素：</text:span></text:p>
      <text:p text:style-name="P171"><text:span text:style-name="T172">1</text:span><text:span text:style-name="T173">、徵收所影響人口之多寡、年齡結構。（徵收計畫範圍內設籍戶數、人數、實際居住人口數量及年齡結構。）</text:span></text:p>
      <text:p text:style-name="P174"><text:span text:style-name="T175">2</text:span><text:span text:style-name="T176">、徵收計畫對周圍社會現況之影響。（對周圍社會環境現況影響之說明。）</text:span></text:p>
      <text:p text:style-name="P177"><text:span text:style-name="T178">3</text:span><text:span text:style-name="T179">、徵收計畫對弱勢族群生活型態之影響。（</text:span><text:span text:style-name="T180">1.</text:span><text:span text:style-name="T181">弱勢族群現況，及評</text:span><text:soft-page-break/><text:span text:style-name="T182">估徵收計畫對該區弱勢族群之影響。</text:span><text:span text:style-name="T183">2.</text:span><text:span text:style-name="T184">需要安置戶數、人口數及配套安置方案。）</text:span></text:p>
      <text:p text:style-name="P185"><text:span text:style-name="T186">4</text:span><text:span text:style-name="T187">、徵收計畫對居民健康風險之影響。（</text:span><text:span text:style-name="T188">1.</text:span><text:span text:style-name="T189">徵收計畫對於周圍居民健康風險之影響。</text:span><text:span text:style-name="T190">2.</text:span><text:span text:style-name="T191">依相關法令規定需進行居民健康風險評估者，應檢附相關證明文件。）</text:span></text:p>
      <text:p text:style-name="P192"><text:span text:style-name="T193">（二）</text:span><text:span text:style-name="T194">經濟因素：</text:span></text:p>
      <text:p text:style-name="P195"><text:span text:style-name="T196">1</text:span><text:span text:style-name="T197">、徵收計畫對稅收影響。（</text:span><text:span text:style-name="T198">1.</text:span><text:span text:style-name="T199">徵收計畫範圍內</text:span><text:span text:style-name="T200">地方稅收增減情形。</text:span><text:span text:style-name="T201">2.</text:span><text:span text:style-name="T202">因徵收計畫之影響，預估未來相關稅收增減情形。）</text:span></text:p>
      <text:p text:style-name="P203"><text:span text:style-name="T204">2</text:span><text:span text:style-name="T205">、徵收計畫對糧食安全影響。</text:span><text:span text:style-name="T206">(</text:span><text:span text:style-name="T207">說明徵收計畫範圍內有無農地、面積及使用分區，並檢附農業主管機關同意農業用地變更使用之文件。</text:span><text:span text:style-name="T208">)</text:span></text:p>
      <text:p text:style-name="P209"><text:span text:style-name="T210">3</text:span><text:span text:style-name="T211">、徵收計畫造成增減就業或轉業人口。（</text:span><text:span text:style-name="T212">1.</text:span><text:span text:style-name="T213">徵收計畫範圍內原有產業內容及就業情形。</text:span><text:span text:style-name="T214">2.</text:span><text:span text:style-name="T215">徵收計畫所生之產業內容及就業人口。</text:span><text:span text:style-name="T216">3.</text:span><text:span text:style-name="T217">可能轉業人口及輔導轉業措施。）</text:span></text:p>
      <text:p text:style-name="P218"><text:span text:style-name="T219">4</text:span><text:span text:style-name="T220">、徵收費用及各級政府配合興辦公共設施與政府財務支出及負擔情形。（</text:span><text:span text:style-name="T221">1.</text:span><text:span text:style-name="T222">徵收所需相關費用之預算編列及支出負擔情形。</text:span><text:span text:style-name="T223">2.</text:span><text:span text:style-name="T224">預算編列有無造成財政排擠效果。）</text:span></text:p>
      <text:p text:style-name="P225"><text:span text:style-name="T226">5</text:span><text:span text:style-name="T227">、徵收計畫對</text:span><text:span text:style-name="T228">農林漁牧產業鏈影響。</text:span><text:span text:style-name="T229">(</text:span><text:span text:style-name="T230">說明徵收計畫對農林漁牧產業鏈影響，並檢附農業主管機關同意農業用地變更使用之文件。</text:span><text:span text:style-name="T231">)</text:span></text:p>
      <text:p text:style-name="P232"><text:span text:style-name="T233">6</text:span><text:span text:style-name="T234">、徵收計畫對土地利用完整性影響。（依個案用地勘選情形說明）</text:span></text:p>
      <text:p text:style-name="P235"><text:span text:style-name="T236">（三）</text:span><text:span text:style-name="T237">文化及生態因素：</text:span></text:p>
      <text:p text:style-name="P238"><text:span text:style-name="T239">1</text:span><text:span text:style-name="T240">、因徵收計畫而導致城鄉自然風貌改變。（說明徵收計畫對範圍內及周圍城鄉自然風貌之現況影響，如有特殊自然風貌者需特別敘明。</text:span><text:span text:style-name="T241">)</text:span></text:p>
      <text:p text:style-name="P242"><text:span text:style-name="T243">2</text:span><text:span text:style-name="T244">、因徵收計畫而導致文化古蹟改變。（說明徵收計畫範圍內有無古蹟、遺址或登錄之歷史建築及現況情形，如有，應檢具文化主管</text:span><text:soft-page-break/><text:span text:style-name="T245">機關同意依文化資產保存法所規定之保存計畫。）</text:span></text:p>
      <text:p text:style-name="P246"><text:span text:style-name="T247">3</text:span><text:span text:style-name="T248">、因徵收計畫而導致生活條件或模式</text:span><text:span text:style-name="T249">發生改變。（</text:span><text:span text:style-name="T250">1.</text:span><text:span text:style-name="T251">徵收範圍內居民現有之生活條件或模式，如鄰里網絡關係、生活便利性等。</text:span><text:span text:style-name="T252">2.</text:span><text:span text:style-name="T253">徵收計畫對於居民工作機會及居住環境之影響。）</text:span></text:p>
      <text:p text:style-name="P254"><text:span text:style-name="T255">4</text:span><text:span text:style-name="T256">、徵收計畫對該地區生態環境之影響。（</text:span><text:span text:style-name="T257">1.</text:span><text:span text:style-name="T258">徵收計畫範圍內及周遭生態環境現況之影響說明及相關配套措施。</text:span><text:span text:style-name="T259">2.</text:span><text:span text:style-name="T260">本案依相關法令規定須否進行環境影響評估，並檢附相關證明文件。）</text:span></text:p>
      <text:p text:style-name="P261"><text:span text:style-name="T262">5</text:span><text:span text:style-name="T263">、徵收計畫對周邊居民或社會整體之影響。（說明徵收計畫之興辦事業類型，及對周邊居民生活〈如與生活品質有關之交通、電信、電力、排水、公共設施、休閒等〉，或社會整體可能之影響。）</text:span></text:p>
      <text:p text:style-name="P264"><text:span text:style-name="T265">（四）</text:span><text:span text:style-name="T266">永續</text:span><text:span text:style-name="T267">發展</text:span><text:span text:style-name="T268">因素：</text:span></text:p>
      <text:p text:style-name="P269"><text:span text:style-name="T270">1</text:span><text:span text:style-name="T271">、國家永續發展政策。（興辦事業計畫是否符合國家永續發展政策）</text:span></text:p>
      <text:p text:style-name="P272"><text:span text:style-name="T273">2</text:span><text:span text:style-name="T274">、永續指標。（興辦事業計畫所涉永續指標之關連性）</text:span></text:p>
      <text:p text:style-name="P275"><text:span text:style-name="T276">3</text:span><text:span text:style-name="T277">、國土計畫。（說明徵收計畫之土地利用計畫是否符合國土計畫，並檢附主管機關完成審查之相關證明文件。）</text:span></text:p>
      <text:p text:style-name="P278"><text:span text:style-name="T279">（五）</text:span><text:span text:style-name="T280">其他因素：（依徵收計畫個別情形，認為需納入評估參考之事項。例如：因徵收計畫導致拆遷情形，及後續安置或補償配套措施。）</text:span></text:p>
      <text:p text:style-name="P281"><text:span text:style-name="T282">六、舉行公聽會、說明會、聽證之情形，並應檢附會議紀錄及出席紀錄</text:span></text:p>
      <text:p text:style-name="P283"><text:span text:style-name="T284">（一）業於</text:span><text:span text:style-name="T285">○</text:span><text:span text:style-name="T286">年</text:span><text:span text:style-name="T287">○</text:span><text:span text:style-name="T288">月</text:span><text:span text:style-name="T289">○</text:span><text:span text:style-name="T290">日、</text:span><text:span text:style-name="T291">○</text:span><text:span text:style-name="T292">年</text:span><text:span text:style-name="T293">○</text:span><text:span text:style-name="T294">月</text:span><text:span text:style-name="T295">○</text:span><text:span text:style-name="T296">日將舉辦第</text:span><text:span text:style-name="T297">○</text:span><text:span text:style-name="T298">場、第</text:span><text:span text:style-name="T299">○</text:span><text:span text:style-name="T300">場公聽會之事由、日期及地點公告於需用土地所在地之公共地方、當地直轄市或縣（市）政府、鄉（鎮、市、區）公所及村（里）辦公處之公告處所，與村（里）住戶之適當公共位置，依地籍資料所載住所通知興辦事業計畫範圍內之土地所有權人及已知之利害關係人，且刊登【政府公報或新聞紙】及張貼於需用土地人網站，並於</text:span><text:span text:style-name="T301">○</text:span><text:span text:style-name="T302">年</text:span><text:span text:style-name="T303">○</text:span><text:span text:style-name="T304">月</text:span><text:span text:style-name="T305">○</text:span><text:span text:style-name="T306">日、</text:span><text:span text:style-name="T307">○</text:span><text:span text:style-name="T308">年</text:span><text:span text:style-name="T309">○</text:span><text:span text:style-name="T310">月</text:span><text:span text:style-name="T311">○</text:span><text:span text:style-name="T312">日舉行公聽會，詳如後附公告與刊登政府公報或新聞紙文件影本及張貼於需用土地人網站證明文件，</text:span><text:soft-page-break/><text:span text:style-name="T313">及</text:span><text:span text:style-name="T314">○</text:span><text:span text:style-name="T315">場公聽會之紀錄影本（或抄件）。【依行政程序法規定，業於</text:span><text:span text:style-name="T316">○</text:span><text:span text:style-name="T317">年</text:span><text:span text:style-name="T318">○</text:span><text:span text:style-name="T319">月</text:span><text:span text:style-name="T320">○</text:span><text:span text:style-name="T321">日將聽證通知及聽證應記載事項公告於需用土地</text:span><text:span text:style-name="T322">所在地之公共地方、當地直轄市或縣（市）政府、鄉（鎮、市、區）公所及村（里）辦公處之公告處所，與村（里）住戶之適當公共位置，依地籍資料所載住所通知興辦事業計畫範圍內之土地所有權人及已知之利害關係人，且刊登【政府公報或新聞紙】及張貼於需用土地人網站，並於</text:span><text:span text:style-name="T323">○</text:span><text:span text:style-name="T324">年</text:span><text:span text:style-name="T325">○</text:span><text:span text:style-name="T326">月</text:span><text:span text:style-name="T327">○</text:span><text:span text:style-name="T328">日舉行聽證會。詳如</text:span><text:span text:style-name="T329">后</text:span><text:span text:style-name="T330">後附公告與刊登政府公報影本或新聞紙文件，張貼於需用土地人網站證明文件，及聽證紀錄影本（或抄件）】</text:span></text:p>
      <text:p text:style-name="P331"><text:span text:style-name="T332">（二）公聽會上業依土地徵收條例施行細則第十條第一項第三款規定說明興辦事業概況與事業計畫之公益性、必要性、適當與合理性及合法性，並已拍照</text:span><text:span text:style-name="T333">或錄影存檔。【勘選用地屬非都市土地範圍者，應併同敘明是否已依徵收土地範圍勘選作業要點第五點規定載明事項，併入興辦事業概況內於公聽會上適當地點揭示及說明。】</text:span></text:p>
      <text:p text:style-name="P334"><text:span text:style-name="T335">（三）公聽會會議紀錄已依規定載明相關事項，並於</text:span><text:span text:style-name="T336">○</text:span><text:span text:style-name="T337">年</text:span><text:span text:style-name="T338">○</text:span><text:span text:style-name="T339">月</text:span><text:span text:style-name="T340">○</text:span><text:span text:style-name="T341">日公告於需用土地所在地之公共地方、當地直轄市或縣（市）政府、鄉（鎮、市、區）公所及村（里）辦公處之公告處所，與村（里）住戶之適當公共位置，及張貼於需用土地人網站，並書面通知陳述意見之土地所有權人及利害關係人。詳如後附會議紀錄公告及張貼於需用土地人網站證明文件。</text:span></text:p>
      <text:p text:style-name="P342"><text:span text:style-name="T343">（四）已於</text:span><text:span text:style-name="T344">○</text:span><text:span text:style-name="T345">年</text:span><text:span text:style-name="T346">○</text:span><text:span text:style-name="T347">月</text:span><text:span text:style-name="T348">○</text:span><text:span text:style-name="T349">日第</text:span><text:span text:style-name="T350">○</text:span><text:span text:style-name="T351">場公聽會針對</text:span><text:span text:style-name="T352">○</text:span><text:span text:style-name="T353">年</text:span><text:span text:style-name="T354">○</text:span><text:span text:style-name="T355">月</text:span><text:span text:style-name="T356">○</text:span><text:span text:style-name="T357">日第</text:span><text:span text:style-name="T358">○</text:span><text:span text:style-name="T359">場公聽會土地所有權人及利害關係人陳述意見進行明確回應及處理，詳如後附</text:span><text:span text:style-name="T360">○</text:span><text:span text:style-name="T361">年</text:span><text:span text:style-name="T362">○</text:span><text:span text:style-name="T363">月</text:span><text:span text:style-name="T364">○</text:span><text:span text:style-name="T365">日</text:span><text:span text:style-name="T366">○○○○○</text:span><text:span text:style-name="T367">號函檢送之會議紀錄。（但有免舉辦公聽會之情形者，得敘明事由，免檢附上開辦理公聽會之相關文件及紀錄。）</text:span></text:p>
      <text:p text:style-name="P368"><text:span text:style-name="T369">七、與土地所有權人或土地改良物所有權人協議價購或以其他方式取得之</text:span><text:soft-page-break/><text:span text:style-name="T370">經過情形及被徵收土地【及土地改良物】所有權人陳述意見之情形</text:span></text:p>
      <text:p text:style-name="P371"><text:span text:style-name="T372">（一）以</text:span><text:span text:style-name="T373">○</text:span><text:span text:style-name="T374">年</text:span><text:span text:style-name="T375">○</text:span><text:span text:style-name="T376">月</text:span><text:span text:style-name="T377">○</text:span><text:span text:style-name="T378">日</text:span><text:span text:style-name="T379">○○○○○</text:span><text:span text:style-name="T380">號函通知土地【及土地改良物】所有權人協議，該通知含協議價購價格訂定過程及參考市價資訊等資料，及通知已合法送達，並於</text:span><text:span text:style-name="T381">○</text:span><text:span text:style-name="T382">年</text:span><text:span text:style-name="T383">○</text:span><text:span text:style-name="T384">月</text:span><text:span text:style-name="T385">○</text:span><text:span text:style-name="T386">日與土地【及土地改良物】所</text:span><text:span text:style-name="T387">有權人協議，詳如後附協議通知。</text:span></text:p>
      <text:p text:style-name="P388"><text:span text:style-name="T389">（二）【協議價購通知有依地籍資料登記之住址通知遭退回或無法送達情形，請敘明查址經過及送達情形】【地籍資料登記之所有權人已死亡，應敘明向地政、戶政、稅捐機關查明及辦理協議之情形或公示送達情形】。</text:span></text:p>
      <text:p text:style-name="P390"><text:span text:style-name="T391">（三）敘明未達成協議之理由。詳如後附與土地【及土地改良物】所有權人協議以價購或其他方式取得不成之證明文件或協議紀錄影本（或抄件）。</text:span></text:p>
      <text:p text:style-name="P392"><text:span text:style-name="T393">（四）敘明申請徵收前，已書面通知被徵收土地【及土地改良物】所有權人陳述意見及通知是否送達，並就所有權人有無得提出陳述意見之期限內提出陳述意見之情形敘明，如</text:span><text:span text:style-name="T394">無，應敘明「所有權人於得提出陳述意見之期限內無提出陳述意見」；如有，則應敘明「所有權人</text:span><text:span text:style-name="T395">○○○</text:span><text:span text:style-name="T396">於得提出陳述意見之期限內有提出陳述意見，詳如後附陳述書及陳述意見回應處理情形相關函文影本及所有權人陳述意見及相關回應處理情形一覽表【其餘所有權人於得提出陳述意見之期限內無提出陳述意見】。</text:span></text:p>
      <text:p text:style-name="P397"><text:span text:style-name="T398">（五）【如屬依土地徵收條例第十一條因公共安全急需使用土地未及協議者及依土地徵收條例施行細則第十三條第一項但書規定得不給予所有權人陳述意見之機會者，免檢附前開文件，惟應於申請徵收前，擬具理由報請目的事業主管機關許可，並敘明事由，通知所</text:span><text:span text:style-name="T399">有權人，並敘明經過情形】。</text:span></text:p>
      <text:p text:style-name="P400"><text:span text:style-name="T401">八、安置計畫</text:span></text:p>
      <text:soft-page-break/>
      <text:p text:style-name="P402"><text:span text:style-name="T403">計畫範圍內符合土地徵收條例第三十四條之一規定情形之人數及安置情形。（如無土地徵收條例第三十四條之一規定情形者，請填「無」，並敘明清楚，詳如後附〈建築改良物所有權人戶籍所在地之直轄市或縣市政府〉</text:span><text:span text:style-name="T404">○</text:span><text:span text:style-name="T405">年</text:span><text:span text:style-name="T406">○</text:span><text:span text:style-name="T407">月</text:span><text:span text:style-name="T408">○</text:span><text:span text:style-name="T409">日</text:span><text:span text:style-name="T410">○○○○○</text:span><text:span text:style-name="T411">號函查證情形。）</text:span></text:p>
      <text:p text:style-name="P412">九、徵收土地區內有無古蹟、遺址或登錄之歷史建築，並註明其現狀及維護措施</text:p>
      <text:p text:style-name="P413">（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414">十、有無涉及原住民土地之徵收</text:p>
      <text:p text:style-name="P415"><text:span text:style-name="T416">有，已檢附中央原住民族主管機關之書面同意文件，如後附行政院原住民族委員會</text:span><text:span text:style-name="T417">○</text:span><text:span text:style-name="T418">年</text:span><text:span text:style-name="T419">○</text:span><text:span text:style-name="T420">月</text:span><text:span text:style-name="T421">○</text:span><text:span text:style-name="T422">日</text:span><text:span text:style-name="T423">○○○○○</text:span><text:span text:style-name="T424">號函（同意文號）之影本或抄件。（如無徵收原住民土地，請填「無」）</text:span></text:p>
      <text:p text:style-name="P425"><text:span text:style-name="T426">十一、應需補償金額總數及經費來源</text:span></text:p>
      <text:p text:style-name="P427"><text:span text:style-name="T428">（一）應需補償金額總數：　元。</text:span></text:p>
      <text:p text:style-name="P429"><text:span text:style-name="T430">1</text:span><text:span text:style-name="T431">、</text:span><text:span text:style-name="T432">地價補償金額：　元。</text:span></text:p>
      <text:p text:style-name="P433"><text:span text:style-name="T434">2</text:span><text:span text:style-name="T435">、土地</text:span><text:span text:style-name="T436">改良物補償金額：　元。</text:span></text:p>
      <text:p text:style-name="P437"><text:span text:style-name="T438">3</text:span><text:span text:style-name="T439">、遷移費金額：　元。</text:span></text:p>
      <text:p text:style-name="P440"><text:span text:style-name="T441">4</text:span><text:span text:style-name="T442">、其他補償費：　元。</text:span></text:p>
      <text:p text:style-name="P443">（二）徵收補償地價已提地價評議委員會評定。徵收補償地價：○元/㎡，估價基準日○年○月○日。【○○年○○區徵收補償市價變動幅度為○%，調整後徵收補償地價：○元/㎡。】</text:p>
      <text:p text:style-name="P444"><text:span text:style-name="T445">（三）準備金額總數：　元。</text:span></text:p>
      <text:p text:style-name="P446"><text:span text:style-name="T447">（四）經費來源及概算：編列</text:span><text:span text:style-name="T448">○○○</text:span><text:span text:style-name="T449">（編列預算之機關名稱）</text:span><text:span text:style-name="T450">○○</text:span><text:span text:style-name="T451">年度</text:span><text:span text:style-name="T452">○○</text:span><text:span text:style-name="T453">科目預算（如預算書影本）。【並已奉保留至</text:span><text:span text:style-name="T454">○○</text:span><text:span text:style-name="T455">年度】</text:span></text:p>
      <text:soft-page-break/>
      <text:p text:style-name="P456">十二、土地使用管制</text:p>
      <text:p text:style-name="P457"><text:span text:style-name="T458">（依徵收土地個案情形擇一填寫）</text:span></text:p>
      <text:p text:style-name="P459"><text:span text:style-name="T460">（都市土地）</text:span><text:span text:style-name="T461">本案徵收土地屬</text:span><text:span text:style-name="T462">○</text:span><text:span text:style-name="T463">年</text:span><text:span text:style-name="T464">○</text:span><text:span text:style-name="T465">月</text:span><text:span text:style-name="T466">○</text:span><text:span text:style-name="T467">日發布實施之（都市計畫案名）劃設之</text:span><text:span text:style-name="T468">○○</text:span><text:span text:style-name="T469">用地</text:span><text:span text:style-name="T470">。</text:span></text:p>
      <text:p text:style-name="P471"><text:span text:style-name="T472">（非都市土地）案內徵收土地非編定為</text:span><text:span text:style-name="T473">○○</text:span><text:span text:style-name="T474">用地之土地，並請一併核准【變更】編定為</text:span><text:span text:style-name="T475">○○</text:span><text:span text:style-name="T476">用地。【本案經內政部</text:span><text:span text:style-name="T477">○</text:span><text:span text:style-name="T478">年</text:span><text:span text:style-name="T479">○</text:span><text:span text:style-name="T480">月</text:span><text:span text:style-name="T481">○</text:span><text:span text:style-name="T482">日</text:span><text:span text:style-name="T483">○○○○○</text:span><text:span text:style-name="T484">號函核定開發許可。】</text:span></text:p>
      <text:p text:style-name="P485"><text:span text:style-name="T486">（一）本案工程已依非都市土地變更編定執行要點第三點第二、三項規定辦理，徵得變更前目的事業主管機關及有關機關同意，並無禁止或限制情形。【本案工程經</text:span><text:span text:style-name="T487">○○○</text:span><text:span text:style-name="T488">（機關名稱）</text:span><text:span text:style-name="T489">○</text:span><text:span text:style-name="T490">年</text:span><text:span text:style-name="T491">○</text:span><text:span text:style-name="T492">月</text:span><text:span text:style-name="T493">○</text:span><text:span text:style-name="T494">日</text:span><text:span text:style-name="T495">○○○○○</text:span><text:span text:style-name="T496">號函認定非屬建築法第七條所稱之雜項工作物，得免依非都市土地變更編定執行要點第三點第二、三項規定辦理。（即免查詢是否位於禁、限建或應特別保護地區）】</text:span></text:p>
      <text:p text:style-name="P497">（二）【案內農業用地業經○○○（機關名稱）○年○月○日○○○○○號函同意變更為非農業用途使用。】、【案內林業用地或○○區暫未編定用地業經行政院農業委員會○年○月○日○○○○○號函同意變更為非林業用途使用。】、【案內保安林業經行政院農業委員會○年○月○日○○○○○號公告同意解除。】</text:p>
      <text:p text:style-name="P498">（三）【案內用地經○○○（機關名稱）○年○月○日○○○○○號函認定位屬山坡地範圍。本案符合非都市土地管制規則第五十二條之一規定（請敘明原因），符合○○○（機關名稱）○年○月○日○○○○○號令訂定○○○（審議規範名稱）第○點規定，免受山坡地開發面積不得少於十公頃之限制。】</text:p>
      <text:p text:style-name="P499"><text:span text:style-name="T500">（國家公園土地）</text:span><text:span text:style-name="T501">本案工程範圍用地屬</text:span><text:span text:style-name="T502">○</text:span><text:span text:style-name="T503">年</text:span><text:span text:style-name="T504">○</text:span><text:span text:style-name="T505">月</text:span><text:span text:style-name="T506">○</text:span><text:span text:style-name="T507">日發布實施之（國家公園計畫案名）劃設之</text:span><text:span text:style-name="T508">○○</text:span><text:span text:style-name="T509">用地</text:span><text:span text:style-name="T510">。</text:span></text:p>
      <text:soft-page-break/>
      <text:p text:style-name="P511"><text:span text:style-name="T512">附件：（請依個案情形檢附）</text:span></text:p>
      <text:p text:style-name="P513"><text:span text:style-name="T514">(</text:span><text:span text:style-name="T515">一</text:span><text:span text:style-name="T516">)</text:span><text:span text:style-name="T517">奉准興辦事業計畫文件影本或抄件。</text:span></text:p>
      <text:p text:style-name="P518"><text:span text:style-name="T519">(</text:span><text:span text:style-name="T520">二</text:span><text:span text:style-name="T521">)</text:span><text:span text:style-name="T522">土地使用計畫圖。</text:span></text:p>
      <text:p text:style-name="P523">(三)徵收土地圖說。</text:p>
      <text:p text:style-name="P524">(四)徵收土地清冊。</text:p>
      <text:p text:style-name="P525">(五)徵收土地改良物清冊。</text:p>
      <text:p text:style-name="P526"><text:span text:style-name="T527">(</text:span><text:span text:style-name="T528">六</text:span><text:span text:style-name="T529">)</text:span><text:span text:style-name="T530">【協議取得土地清冊】。</text:span></text:p>
      <text:p text:style-name="P531">(七)【有無妨礙都市計畫證明書（或有無妨礙國家公園計畫證明書）】。</text:p>
      <text:p text:style-name="P532">(八)【變更編定相關證明文件】。</text:p>
      <text:p text:style-name="P533">(九)環境影響評估相關文件。</text:p>
      <text:p text:style-name="P534"><text:span text:style-name="T535">(</text:span><text:span text:style-name="T536">十</text:span><text:span text:style-name="T537">)</text:span><text:span text:style-name="T538">舉辦公聽會之公告與刊登政府公報或新聞紙及張貼於需用土地人網站證明等文件影</text:span><text:span text:style-name="T539">本。</text:span></text:p>
      <text:p text:style-name="P540"><text:span text:style-name="T541">(</text:span><text:span text:style-name="T542">十一</text:span><text:span text:style-name="T543">)</text:span><text:span text:style-name="T544">舉辦公聽會之紀錄影本或抄件、會議紀錄公告及其張貼於需用土地人網站證明、通知陳述意見之土地所有權人及利害關係人等證明文件影本。</text:span></text:p>
      <text:p text:style-name="P545"><text:span text:style-name="T546">(</text:span><text:span text:style-name="T547">十二</text:span><text:span text:style-name="T548">)</text:span><text:span text:style-name="T549">【舉辦聽證會之公告與刊登政府公報或新聞紙及張貼於需用土地人網站證明等文件影本】。</text:span></text:p>
      <text:p text:style-name="P550"><text:span text:style-name="T551">(</text:span><text:span text:style-name="T552">十三</text:span><text:span text:style-name="T553">)</text:span><text:span text:style-name="T554">【舉辦聽證會之紀錄影本或抄件】。</text:span></text:p>
      <text:p text:style-name="P555"><text:span text:style-name="T556">(</text:span><text:span text:style-name="T557">十四</text:span><text:span text:style-name="T558">)</text:span><text:span text:style-name="T559">通知土地【及土地改良物】所有權人協議價購或以其他方式取得之文件影本。（含提供所有權人之協議價購價格訂定與參考資料）</text:span></text:p>
      <text:p text:style-name="P560"><text:span text:style-name="T561">(</text:span><text:span text:style-name="T562">十五</text:span><text:span text:style-name="T563">)</text:span><text:span text:style-name="T564">與土地【及土地改良物】所有權人協議價購或以其他方式取得不成之證明文件或協議紀錄之影本或抄件。</text:span></text:p>
      <text:p text:style-name="P565"><text:span text:style-name="T566">(</text:span><text:span text:style-name="T567">十六</text:span><text:span text:style-name="T568">)</text:span><text:span text:style-name="T569">給予被徵收土地或土地改良物所有權人陳述意見書面通知影本。</text:span></text:p>
      <text:soft-page-break/>
      <text:p text:style-name="P570"><text:span text:style-name="T571">(</text:span><text:span text:style-name="T572">十七</text:span><text:span text:style-name="T573">)</text:span><text:span text:style-name="T574">被徵收土地或土地改良物所有權人陳述意見及相關回應處理情形一覽表</text:span><text:span text:style-name="T575">。</text:span></text:p>
      <text:p text:style-name="P576"><text:span text:style-name="T577">(</text:span><text:span text:style-name="T578">十八</text:span><text:span text:style-name="T579">)</text:span><text:span text:style-name="T580">【安置計畫相關文件】。</text:span></text:p>
      <text:p text:style-name="P581"><text:span text:style-name="T582">(</text:span><text:span text:style-name="T583">十九</text:span><text:span text:style-name="T584">)</text:span><text:span text:style-name="T585">【文化資產保存法規定之目的事業主管機關之同意文件影本或抄件】。</text:span></text:p>
      <text:p text:style-name="P586"><text:span text:style-name="T587">(</text:span><text:span text:style-name="T588">二十</text:span><text:span text:style-name="T589">)</text:span><text:span text:style-name="T590">【中央原住民族主管機關之書面同意文件】。</text:span></text:p>
      <text:p text:style-name="P591"><text:span text:style-name="T592">(</text:span><text:span text:style-name="T593">二十一</text:span><text:span text:style-name="T594">)</text:span><text:span text:style-name="T595">經費來源證明文件（或預算書）。</text:span></text:p>
      <text:p text:style-name="P596"><text:span text:style-name="T597">(</text:span><text:span text:style-name="T598">二十二</text:span><text:span text:style-name="T599">)</text:span><text:span text:style-name="T600">各直轄市、縣（市）政府地價評議委員會評定之徵收補償市價文件。</text:span></text:p>
      <text:p text:style-name="P601"><text:span text:style-name="T602">(</text:span><text:span text:style-name="T603">二十三</text:span><text:span text:style-name="T604">)</text:span><text:span text:style-name="T605">【徵收補償市價依變動幅度調整表】。</text:span></text:p>
      <text:p text:style-name="P606"><text:span text:style-name="T607">(</text:span><text:span text:style-name="T608">二十四</text:span><text:span text:style-name="T609">)</text:span><text:span text:style-name="T610">其他。</text:span></text:p>
      <text:p text:style-name="P611"/>
      <text:p text:style-name="P612">需用土地人：</text:p>
      <text:p text:style-name="P613">代　表　人：</text:p>
      <text:p text:style-name="P614"/>
      <text:p text:style-name="P615">（加蓋機關印信）<text:tab/>（加蓋官章）</text:p>
      <text:p text:style-name="P616"/>
      <text:p text:style-name="P617">中華民國○○年○○月○○日</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文" style:display-name="壹文" style:family="paragraph" style:parent-style-name="Standard">
      <style:paragraph-properties fo:margin-left="0.1388in">
        <style:tab-stops/>
      </style:paragraph-properties>
      <style:text-properties fo:hyphenate="false"/>
    </style:style>
    <style:style style:name="一" style:display-name="一、" style:family="paragraph" style:parent-style-name="壹文">
      <style:paragraph-properties fo:margin-left="0.2784in" fo:text-indent="-0.1395in">
        <style:tab-stops/>
      </style:paragraph-properties>
      <style:text-properties fo:hyphenate="false"/>
    </style:style>
    <style:style style:name="註一" style:display-name="註一：" style:family="paragraph" style:parent-style-name="Standard">
      <style:paragraph-properties fo:margin-left="0.209in" fo:text-indent="-0.209in">
        <style:tab-stops/>
      </style:paragraph-properties>
      <style:text-properties fo:hyphenate="false"/>
    </style:style>
    <style:style style:name="O1" style:display-name="O1" style:family="paragraph" style:parent-style-name="Standard">
      <style:paragraph-properties fo:margin-left="0.5555in" fo:text-indent="-0.0694in">
        <style:tab-stops/>
      </style:paragraph-properties>
      <style:text-properties fo:hyphenate="false"/>
    </style:style>
    <style:style style:name="附件" style:display-name="附件" style:family="paragraph" style:parent-style-name="Standard">
      <style:paragraph-properties fo:break-before="page" fo:margin-bottom="0.0347in"/>
      <style:text-properties fo:hyphenate="false"/>
    </style:style>
    <style:style style:name="附件標" style:display-name="附件標" style:family="paragraph" style:parent-style-name="壹文">
      <style:paragraph-properties fo:text-align="center" fo:margin-left="0in">
        <style:tab-stops/>
      </style:paragraph-properties>
      <style:text-properties fo:font-size="14pt" style:font-size-asian="14pt" fo:hyphenate="false"/>
    </style:style>
    <style:style style:name="一0" style:display-name="(一" style:family="paragraph" style:parent-style-name="一">
      <style:paragraph-properties fo:margin-left="0.2083in" fo:text-indent="-0.0694in">
        <style:tab-stops>
          <style:tab-stop style:type="left" style:position="2.8333in"/>
        </style:tab-stops>
      </style:paragraph-properties>
      <style:text-properties fo:hyphenate="false"/>
    </style:style>
    <style:style style:name="代表人" style:display-name="代表人" style:family="paragraph" style:parent-style-name="O1">
      <style:paragraph-properties fo:margin-left="0.7638in" fo:text-indent="0in">
        <style:tab-stops/>
      </style:paragraph-properties>
      <style:text-properties fo:hyphenate="false"/>
    </style:style>
    <style:style style:name="HTML預設格式" style:display-name="HTML 預設格式"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fo:font-size="12pt" style:font-size-asian="12pt" style:font-size-complex="12pt"/>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style:style>
    <text:list-style style:name="WW8Num1" style:display-name="WW8Num1">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3" style:display-name="WW8Num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LVL1" style:family="text">
      <style:text-properties fo:color="#FF0000"/>
    </style:style>
    <text:list-style style:name="WW8Num4" style:display-name="WW8Num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0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之一</dc:title>
    <dc:description/>
    <dc:subject/>
    <meta:initial-creator>moi</meta:initial-creator>
    <dc:creator>曾芸玲</dc:creator>
    <meta:creation-date>2021-01-28T03:24:00Z</meta:creation-date>
    <dc:date>2021-01-28T03:26:00Z</dc:date>
    <meta:print-date>2021-01-11T10:09:00Z</meta:print-date>
    <meta:template xlink:href="Normal" xlink:type="simple"/>
    <meta:editing-cycles>3</meta:editing-cycles>
    <meta:editing-duration>PT0S</meta:editing-duration>
    <meta:document-statistic meta:page-count="11" meta:paragraph-count="12" meta:word-count="958" meta:character-count="6411" meta:row-count="45" meta:non-whitespace-character-count="5465"/>
  </office:meta>
</office:document-meta>
</file>